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Ingekomen stukken"/>
        <text:user-field-decl office:value-type="string" text:name="kamer" office:string-value="Eerste Kamer"/>
        <text:user-field-decl office:value-type="string" text:name="datum" office:string-value="15 april 2014"/>
        <text:user-field-decl office:value-type="string" text:name="kamercode" office:string-value="EK"/>
        <text:user-field-decl office:value-type="string" text:name="nummer" office:string-value="2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Ingekomen stukken</text:h>
        <text:h text:outline-level="2" text:style-name="title.kop"/>
        <text:p>Lijst van besluiten en ingekomen stukken</text:p>
        <text:p>Lijst van besluiten:</text:p>
        <text:p>De Voorzitter heeft na overleg met het College van Senioren besloten om:</text:p>
        <text:p>a. de stemmingen over de volgende wetsvoorstellen te doen plaatsvinden op 15 april 2014:</text:p>
        <text:p text:style-name="ifm_p_mt.3.38mm_ifm">Voorstel van wet van de leden Fokke, Voortman en Schouw, houdende verklaring dat er grond bestaat een voorstel in overweging te nemen tot verandering in de Grondwet, strekkende tot opneming van bepalingen inzake het correctief referendum (30174);</text:p>
        <text:p text:style-name="ifm_p_mt.3.38mm_ifm">Voorstel van wet van de leden Fokke, Voortman en Schouw, houdende regels inzake het raadgevend referendum (Wet raadgevend referendum) (30372);</text:p>
        <text:p>b. de plenaire behandeling van de volgende hamerstukken te doen plaatsvinden op 15 april 2014:</text:p>
        <text:p text:style-name="ifm_p_mt.3.38mm_ifm">Wijziging van de Wet op bijzondere medische verrichtingen in verband met de invoering van een startmeldingsplicht voor beperkte duur voor het uitvoeren van verrichtingen waarvoor niet langer een vergunning op grond van deze wet is vereist (33438);</text:p>
        <text:p text:style-name="ifm_p_mt.3.38mm_ifm">Instelling van de Adviesraad voor wetenschap, technologie en innovatie en wijziging van enkele wetten (Wet Adviesraad voor wetenschap, technologie en innovatie) (33743);</text:p>
        <text:p>c. het voorbereidend onderzoek van het volgende wetsvoorstel door de vaste commissie voor Veiligheid en Justitie te doen plaatsvinden op 6 mei 2014:</text:p>
        <text:p text:style-name="ifm_p_mt.3.38mm_ifm">Wijziging van de Wet administratiefrechtelijke handhaving verkeersvoorschriften, het Wetboek van Strafvordering en de Gemeentewet in verband met de digitalisering van de handhaving van veelvoorkomende overtredingen (Wet digitale handhaving veelvoorkomende overtredingen) (33697);</text:p>
        <text:p>d. het voorbereidend onderzoek van het volgende wetsvoorstel door de vaste commissie voor Veiligheid en Justitie te doen plaatsvinden op 13 mei 2014:</text:p>
        <text:p text:style-name="ifm_p_mt.3.38mm_ifm">Wijziging van Boek 1 en Boek 10 van het Burgerlijk Wetboek betreffende de huwelijksleeftijd, de huwelijksbeletselen, de nietigverklaring van een huwelijk en de erkenning van in het buitenland gesloten huwelijken (Wet tegengaan huwelijksdwang) (33488);</text:p>
        <text:p>e. het voorbereidend onderzoek van het volgende wetsvoorstel door de vaste commissie voor Binnenlandse Zaken en de Hoge Colleges van Staat/Algemene Zaken en Huis van de Koning te doen plaatsvinden op 13 mei 2014:</text:p>
        <text:p text:style-name="ifm_p_mt.3.38mm_ifm">Wijziging van de Wet gemeenschappelijke regelingen en een aantal andere wetten in verband met de dualisering van het gemeente- en provinciebestuur en de invoering van een bedrijfsvoeringsorganisatie met rechtspersoonlijkheid, alsmede regeling van diverse andere onderwerpen (33597);</text:p>
        <text:p>f. het voorbereidend onderzoek van het volgende wetsvoorstel door de vaste commissie voor Volksgezondheid, Welzijn en Sport te doen plaatsvinden op 13 mei 2014:</text:p>
        <text:p text:style-name="ifm_p_mt.3.38mm_ifm">Wijziging van de Wet op de jeugdzorg en enkele andere wetten, houdende vaststelling van een grondslag voor het stellen van kwaliteitseisen over beroepsoefenaren werkzaam in de jeugdzorg en voor het aanwijzen van een kwaliteitsregister (33619);</text:p>
        <text:p>g. de voortzetting van de plenaire behandeling van het volgende wetsvoorstel te doen plaatsvinden op 20 mei 2014:</text:p>
        <text:p text:style-name="ifm_p_mt.3.38mm_ifm">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33610);</text:p>
        <text:p>h. de plenaire behandeling van het volgende wetsvoorstel te doen plaatsvinden op 20 mei 2014:</text:p>
        <text:p text:style-name="ifm_p_mt.3.38mm_ifm">Wijziging van de Wet verlaging maximumopbouw- en premiepercentages pensioen en maximering pensioengevend inkomen en het Belastingplan 2014 (33847);</text:p>
        <text:p>i. de plenaire behandeling van het volgende wetsvoorstel te doen plaatsvinden op 9 september 2014:</text:p>
        <text:p text:style-name="ifm_p_mt.3.38mm_ifm">Wijziging van Boek 1 van het Burgerlijk Wetboek en enige andere wetten in verband met de vereenvoudiging van en de invoering van een elektronische dienstverlening bij de burgerlijke stand (Wet elektronische dienstverlening burgerlijke stand) (32444).</text:p>
        <text:h text:outline-level="3" text:style-name="title.kop">
          Lijst van ingekomen stukken, met de door de Voorzitter ter zake gedane voorstellen
        </text:h>
        <text:p>1. de volgende door de Tweede Kamer der Staten-Generaal aangenomen wetsvoorstellen:</text:p>
        <text:p text:style-name="ifm_p_mt.3.38mm_ifm">Wijziging van de Wet op bijzondere medische verrichtingen in verband met de invoering van een startmeldingsplicht voor beperkte duur voor het uitvoeren van verrichtingen waarvoor niet langer een vergunning op grond van deze wet is vereist (33438);</text:p>
        <text:p text:style-name="ifm_p_mt.3.38mm_ifm">Wijziging van de Algemene nabestaandenwet en de Wet uitkeringen burgeroorlogsslachtoffers 1940-1945 in verband met een technische aanpassing van de berekening van de nabestaandenuitkering voor alleenstaande ouders en een verduidelijking van de Werkloosheidswet (33855).</text:p>
        <text:p>Deze wetsvoorstellen zullen in handen worden gesteld van de desbetreffende commissies;</text:p>
        <text:p>2. de volgende regeringsmissives:</text:p>
        <text:p text:style-name="ifm_p_mt.3.38mm_ifm">een, van de minister-president, minister van Algemene Zaken, ten geleide van een afschrift van zijn brief d.d. 7 april 2014 aan de Voorzitter van de Tweede Kamer der Staten-Generaal, inzake participatiesamenleving (griffienr. 154925);</text:p>
        <text:p text:style-name="ifm_p_mt.3.38mm_ifm">een, van de minister van Buitenlandse Zaken en de minister van Defensie, inzake AIV-advies 'Azië in opmars' (griffienr. 154496.01);</text:p>
        <text:p text:style-name="ifm_p_mt.3.38mm_ifm">een, van de minister van Buitenlandse Zaken, inzake voornemen tot het sluiten van uitvoeringsverdragen (griffienr. 154931);</text:p>
        <text:p text:style-name="ifm_p_mt.3.38mm_ifm">een, van alsvoren, ten geleide van de geannoteerde agenda Raad Buitenlandse Zaken van 14 april 2014 (griffienr. 154942);</text:p>
        <text:p text:style-name="ifm_p_mt.3.38mm_ifm">een, van alsvoren, ten geleide van het verslag van de informele Raad Buitenlandse Zaken van 4 en 5 april 2014 (griffienr. 154801.01);</text:p>
        <text:p text:style-name="ifm_p_mt.3.38mm_ifm">een, van alsvoren, ten geleide van 4 fiches die werden opgesteld door de werkgroep Beoordeling Nieuwe Commissievoorstellen inzake o.a. Aanpassing verordeningen vermindering verontreinigende emissies wegvoertuigen (griffienr. 154943);</text:p>
        <text:p text:style-name="ifm_p_mt.3.38mm_ifm">een, van alsvoren, houdende mededeling van de op 11 oktober 2012 te Kaapstad tot stand gekomen Overeenkomst van Kaapstad van 2012 betreffende de toepassing van de bepalingen van het Protocol van Torremolinos van 1993 inzake het Internationaal Verdrag van Torremolinos voor de beveiliging van vissersvaartuigen, 1977 (Trb. 2014, 49) (griffienr. 154944);</text:p>
        <text:p text:style-name="ifm_p_mt.3.38mm_ifm">een, van alsvoren, houdende mededeling van het op 29 oktober 2013 te Brussel tot stand gekomen Protocol bij de Overeenkomst tot instelling van een douane-unie en samenwerking tussen de Europese Gemeenschap en haar lidstaten, enerzijds, en de Republiek San Marino, anderzijds, betreffende de deelname van de Republiek Kroatië als overeenkomstsluitende partij na de toetreding tot de Europese Unie (Trb. 2014, 39) (griffienr. 154945);</text:p>
        <text:p text:style-name="ifm_p_mt.3.38mm_ifm">een, van alsvoren, ten geleide van een lijst van in voorbereiding zijnde verdragen waarover thans wordt onderhandeld, met als peildatum 31 maart 2014 (griffienr. 154946);</text:p>
        <text:p text:style-name="ifm_p_mt.3.38mm_ifm">een, van de minister van Financiën, ten geleide van het verslag van de Eurogroep en informele ECOFIN Raad van 1 en 2 april 2014 te Athene (griffienr. 154794.01);</text:p>
        <text:p text:style-name="ifm_p_mt.3.38mm_ifm">een, van de staatssecretaris van Infrastructuur en Milieu, inzake consultatie betreffende certificering afvalverwerkingsinrichtingen (griffienr. 154930);</text:p>
        <text:p text:style-name="ifm_p_mt.3.38mm_ifm">een, van de minister van Economische Zaken, ten geleide van het ontwerpbesluit tot wijziging van de regeling inzake tariefstructuren en voorwaarden in verband met de vaststelling van de gassamenstelling (griffienr. 154887);</text:p>
        <text:p text:style-name="ifm_p_mt.3.38mm_ifm">een, van de minister van Sociale Zaken en Werkgelegenheid, inzake toestemming uitnodigen UWV tbv deskundigenbijeenkomst Participatiewet d.d. 15 april 2014 (griffienr. 154865.05);</text:p>
        <text:p text:style-name="ifm_p_mt.3.38mm_ifm">een, van de staatssecretaris van Sociale Zaken en Werkgelegenheid, ten geleide van afschriften stukken Tweede Kamer toekomst pensioenstelsel en brief verzending ftk naar Raad van State (griffienr. 154932);</text:p>
        <text:p text:style-name="ifm_p_mt.3.38mm_ifm">een, van de minister van Volksgezondheid, Welzijn en Sport, inzake Bijlage bij het NZa-rapport tussenrapport (update) 'Onderzoek zorgfraude' (griffienr. 154791.01);</text:p>
        <text:p text:style-name="ifm_p_mt.3.38mm_ifm">een, van alsvoren, inzake erkenning sportgeneeskunde (griffienr. 154939).</text:p>
        <text:p>De Voorzitter stelt voor deze missives voor kennisgeving aan te nemen. De bijlagen zijn neergelegd op de afdeling inhoudelijke ondersteuning ter inzage voor de leden;</text:p>
        <text:p>3. de volgende geschriften:</text:p>
        <text:p text:style-name="ifm_p_mt.3.38mm_ifm">een, van R.U., inzake rechtsongelijkheid werkenden (griffienr. 154928).</text:p>
        <text:p text:style-name="ifm_p_mt.3.38mm_ifm">Dit geschrift wordt van belang geacht voor de leden van de vaste commissie voor Binnenlandse Zaken en de Hoge Colleges van Staat/Algemene Zaken en Huis van de Koning;</text:p>
        <text:p text:style-name="ifm_p_mt.3.38mm_ifm">een, van G.J.S.H. te H., inzake het korten van de A.O.W. van een alleenstaande ouder met inwonend kind (griffienr. 154879).</text:p>
        <text:p text:style-name="ifm_p_mt.3.38mm_ifm">Dit geschrift wordt van belang geacht voor de leden van de vaste commissie voor Sociale Zaken en Werkgelegenheid;</text:p>
        <text:p text:style-name="ifm_p_mt.3.38mm_ifm">een, van B.F.K. te U., inzake bezuinigingen op de ouderenzorg (griffienr. 154889);</text:p>
        <text:p text:style-name="ifm_p_mt.3.38mm_ifm">een, van L.A., inzake brandbrief (griffienr. 154927);</text:p>
        <text:p text:style-name="ifm_p_mt.3.38mm_ifm">een, van W.F.M.W., inzake aangifte van discriminatie tegen staatssecretaris van Rijn (griffienr. 154929).</text:p>
        <text:p text:style-name="ifm_p_mt.3.38mm_ifm">Deze geschriften worden van belang geacht voor de leden van de vaste commissie voor Volksgezondheid, Welzijn en Sport.</text:p>
        <text:p>De Voorzitter stelt voor deze geschriften voor kennisgeving aan te ne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27-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4-05-15</meta:user-defined>
    <meta:user-defined meta:name="DCTERMS.W3CDTF/DCTERMS.issued">2014-04-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4-15</meta:user-defined>
    <meta:user-defined meta:name="OVERHEIDop.handelingenItemNummer">10</meta:user-defined>
    <meta:user-defined meta:name="OVERHEIDop.publicationIssue">27</meta:user-defined>
    <meta:user-defined meta:name="OVERHEIDop.publicationName">Handelingen</meta:user-defined>
    <meta:user-defined meta:name="OVERHEIDop.vergaderjaar">2013-2014</meta:user-defined>
    <meta:user-defined meta:name="OVERHEIDop.versieInformatie"/>
  </office:meta>
</office:document-meta>
</file>