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Bijzondere maatregelen grootstedelijke problematiek"/>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Bijzondere maatregelen grootstedelijke problematiek</text:h>
        <text:p>Aan de orde is <text:span text:style-name="ifm_span_font.bold_ifm">de stemming</text:span> in verband met het wetsvoorstel <text:span text:style-name="ifm_span_font.bold_ifm">Wijziging van de Wet bijzondere maatregelen grootstedelijke problematiek en de Huisvestingswet naar aanleiding van de evaluatie van de Wet bijzondere maatregelen grootstedelijke problematiek (Wet uitbreiding Wet bijzondere maatregelen grootstedelijke problematiek) (33797)</text:span>.</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Thom de Graaf</text:span> (D66):</text:p>
        <text:p>Voorzitter. Uit het debat zal de minister duidelijk geworden zijn dat wij forse twijfels hadden en dat wij een handreiking wilden doen. Ik heb onze handreiking zo geformuleerd dat met een minimale mogelijkheid de minister toch onze steun zou kunnen krijgen, hoezeer wij ook twijfels hadden. Hij heeft die mogelijkheid niet willen aannemen. Dat betreur ik en dat betekent ook dat mijn fractie tegen het wetsvoorstel zal moeten stemmen.</text:p>
        <text:p text:style-name="ifm_p_mt.3.38mm_ifm">⬜</text:p>
        <text:p text:style-name="ifm_p_mt.3.38mm_ifm">De heer <text:span text:style-name="ifm_span_font.bold_ifm">Ruers</text:span> (SP):</text:p>
        <text:p>Voorzitter. De minister heeft de bezwaren die wij eerder hebben geformuleerd hier niet kunnen wegnemen. Het laatste verzoek dat wij hem hebben gedaan, is om ons in elk geval te informeren bij de volgende melding die er volgende week komt en ons daarbij kenbaar te maken wat de gemeenteraad heeft voorgesteld en hoe hij daarop heeft gereageerd. Dat blijkt hij niet met ons te willen delen. Dat doet voor ons wat dit betreft de deur dicht.</text:p>
        <text:p text:style-name="ifm_p_mt.3.38mm_ifm">⬜</text:p>
        <text:p text:style-name="ifm_p_mt.3.38mm_ifm">Mevrouw <text:span text:style-name="ifm_span_font.bold_ifm">Ter Horst</text:span> (PvdA):</text:p>
        <text:p>Voorzitter. De fractie van de Partij van de Arbeid dankt de minister voor zijn toezegging om alsnog die evaluatie te laten doen en op grond daarvan zijn beslissing in de toekomst te nemen. Voor drie leden van de Partij van de Arbeid, te weten de leden Duivesteijn, Koole en Witteveen, zijn de waarborgen rond het treden in de grondrechten onvoldoende. Zij zullen tegen het voorstel stemmen.</text:p>
        <text:p>In stemming komt het wetsvoorstel.</text:p>
        <text:p text:style-name="ifm_p_mt.3.38mm_ifm">De <text:span text:style-name="ifm_span_font.bold_ifm">voorzitter</text:span>:</text:p>
        <text:p>Ik constateer dat de aanwezige leden van de fracties van de PVV, de VVD, de PvdA, minus de leden Koole en Witteveen, het CDA, de ChristenUnie, de SGP en 50PLUS voor dit wetsvoorstel hebben gestemd en de aanwezige leden van de fracties van GroenLinks, de SP, D66, de PvdD en de OSF en de leden Koole en Witteveen ertegen, zodat het is aangenomen.</text:p>
        <text:p>De vergadering wordt van 19.47 uur tot 20.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7</meta:user-defined>
    <meta:user-defined meta:name="DC.title">Stemmingen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4-04-08</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