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8 april 2014"/>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Van Dijk, Faber-Van de Klashorst, Kox, De Vries, Strik en Franken, wegens deelname aan de Parlementaire Assemblee van de Raad van Europa;</text:p>
        <text:p>De Grave, wegens verblijf buitenslands;</text:p>
        <text:p>Broekers-Knol, Voorzitter, en de Griffier wegens verblijf buitenslands in verband met deelname aan de conferentie van Voorzitters van de parlementen van de Europese Unie in Vilnius. Zij keren vanavond terug.</text:p>
        <text:p>Deze mededeling wordt voor kennisgeving aangenomen.</text:p>
        <text:p>Duivesteijn, wegens persoonlijke omstandigheden;</text:p>
        <text:p text:style-name="ifm_p_mt.3.38mm_ifm">De <text:span text:style-name="ifm_span_font.bold_ifm">voorzitter</text:span>:</text:p>
        <text:p>Het is wel een opluchting dat de Voorzitter en de Griffier vanavond terugk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5</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8</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