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8 april 2014:</text:p>
        <text:p text:style-name="ifm_p_mt.3.38mm_ifm">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text:p>
        <text:p text:style-name="ifm_p_mt.3.38mm_ifm">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 (R2010));</text:p>
        <text:p>b. de plenaire behandeling van het volgende debat te doen plaatsvinden op 27 mei 2014:</text:p>
        <text:p text:style-name="ifm_p_mt.3.38mm_ifm">Toekomst publiekrechtelijke bedrijfsorganisatie (32615);</text:p>
        <text:p>c. de plenaire behandeling van het volgende wetsvoorstel te doen plaatsvinden op 8 juli 2014:</text:p>
        <text:p text:style-name="ifm_p_mt.3.38mm_ifm">Wijziging van de Opiumwet in verband met de strafbaarstelling van handelingen ter voorbereiding of vergemakkelijking van illegale hennepteelt (32842).</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Boek 1 en Boek 10 van het Burgerlijk Wetboek betreffende de huwelijksleeftijd, de huwelijksbeletselen, de nietigverklaring van een huwelijk en de erkenning van in het buitenland gesloten huwelijken (Wet tegengaan huwelijksdwang) (33488);</text:p>
        <text:p text:style-name="ifm_p_mt.3.38mm_ifm">Wijziging van de Wet administratiefrechtelijke handhaving verkeersvoorschriften, het Wetboek van Strafvordering en de Gemeentewet in verband met de digitalisering van de handhaving van veelvoorkomende overtredingen (Wet digitale handhaving veelvoorkomende overtredingen) (33697);</text:p>
        <text:p text:style-name="ifm_p_mt.3.38mm_ifm">Instelling van de Adviesraad voor wetenschap, technologie en innovatie en wijziging van enkele wetten (Wet Adviesraad voor wetenschap, technologie en innovatie) (33743);</text:p>
        <text:p text:style-name="ifm_p_mt.3.38mm_ifm">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text:p>
        <text:p text:style-name="ifm_p_mt.3.38mm_ifm">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 (R2010)).</text:p>
        <text:p>Deze wetsvoorstellen zullen in handen worden gesteld van de desbetreffende commissies;</text:p>
        <text:p>2. de volgende regeringsmissives:</text:p>
        <text:p text:style-name="ifm_p_mt.3.38mm_ifm">een, van de minister van Buitenlandse Zaken, houdende goedkeuring van de op 10 juni 2013 te Luxemburg tot stand gekomen Euro-mediterrane luchtvaartovereenkomst tussen de Europese Unie en haar lidstaten, enerzijds, en de regering van de Staat Israël, anderzijds (Trb. 2013, 102), alsmede een toelichtende nota bij de Overeenkomst (griffienr. 154843);</text:p>
        <text:p text:style-name="ifm_p_mt.3.38mm_ifm">een, van alsvoren, ten geleide van twee fiches die werden opgesteld door de werkgroep Beoordeling Nieuwe Commissievoorstellen inzake Aanbeveling Europese kwaliteitsbeginselen voor toerisme (griffienr. 154851);</text:p>
        <text:p text:style-name="ifm_p_mt.3.38mm_ifm">een, van de staatssecretaris van Veiligheid en Justitie, inzake afschrift van de brief aan de Tweede Kamer over tijdelijke verblijfsvergunning van Syrische familieleden (griffienr. 154848);</text:p>
        <text:p text:style-name="ifm_p_mt.3.38mm_ifm">een, van de minister van Onderwijs, Cultuur en Wetenschap, inzake Besluit tot wijziging van onder meer het Uitvoeringsbesluit WEB in verband met doelmatige leerwegen en moderniseren bekostiging beroepsonderwijs (griffienr. 154875);</text:p>
        <text:p text:style-name="ifm_p_mt.3.38mm_ifm">een, van de staatssecretaris van Onderwijs, Cultuur en Wetenschap, ten geleide van het jaarverslag 2013 College voor Examens (griffienr. 154872);</text:p>
        <text:p text:style-name="ifm_p_mt.3.38mm_ifm">een, van de minister van Financiën, ten geleide van het Protocol tussen de Benelux-Staten en Bosnië en Herzegovina ter uitvoering van de Overeenkomst tussen de Europese Gemeenschap en Bosnië en Herzegovina betreffende de overname van personen die zonder vergunning op het grondgebied verblijven; Brussel, 5 december 2013 (griffienr. 154842);</text:p>
        <text:p text:style-name="ifm_p_mt.3.38mm_ifm">een, van alsvoren, inzake commissie verzekeraars (griffienr. 154849);</text:p>
        <text:p text:style-name="ifm_p_mt.3.38mm_ifm">een, van de minister van Infrastructuur en Milieu, ten geleide van de Evaluatie Verdrag Beleid en Beheer Schelde estuarium (griffienr. 154834);</text:p>
        <text:p text:style-name="ifm_p_mt.3.38mm_ifm">een, van de ministers van Infrastructuur en Milieu en van Economische Zaken, inzake Structuurvisie Windenergie op land (griffienr. 154852);</text:p>
        <text:p text:style-name="ifm_p_mt.3.38mm_ifm">een, van de minister van Volksgezondheid, Welzijn en Sport, ten geleide van het jaarverslag 2013 van de CCMO (griffienr. 15487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Publicaties Verslag 2013 en Trendrapport open data (griffienr. 154821);</text:p>
        <text:p text:style-name="ifm_p_mt.3.38mm_ifm">. een, van de Directeur van het Kabinet van de Koning, houdende mededeling van de goedkeuring door de Koning van een aantal door de Staten-Generaal aangenomen wetsvoorstellen (griffienr. 154883).</text:p>
        <text:p>De Voorzitter stelt voor deze missives voor kennisgeving aan te nemen. De bijlagen zijn neergelegd op de afdeling inhoudelijke ondersteuning ter inzage voor de leden;</text:p>
        <text:p>4. de volgende geschriften:</text:p>
        <text:p text:style-name="ifm_p_mt.3.38mm_ifm">een, van B., inzake Rusland en Brussel (griffienr. 154788.01);</text:p>
        <text:p text:style-name="ifm_p_mt.3.38mm_ifm">een, van S.L., inzake Al Rajabi Building (griffienr. 154857).</text:p>
        <text:p text:style-name="ifm_p_mt.3.38mm_ifm">Deze geschriften worden van belang geacht voor de leden van de vaste commissie voor Buitenlandse Zaken, Defensie en Ontwikkelingssamenwerking;</text:p>
        <text:p text:style-name="ifm_p_mt.3.38mm_ifm">een, van E.v.A. te O., inzake wetsvoorstel 30538 (Opheffing strafrechtelijke immuniteit ambtenaren) (griffienr. 153643.07).</text:p>
        <text:p text:style-name="ifm_p_mt.3.38mm_ifm">Dit geschrift wordt van belang geacht voor de leden van de vaste commissie voor Veiligheid en Justitie;</text:p>
        <text:p text:style-name="ifm_p_mt.3.38mm_ifm">een, van M.R., inzake van echtscheiding naar vechtscheiding (griffienr. 154858).</text:p>
        <text:p text:style-name="ifm_p_mt.3.38mm_ifm">Dit geschrift wordt van belang geacht voor de leden van de vaste commissies voor Veiligheid en Justitie en voor Volksgezondheid, Welzijn en Sport;</text:p>
        <text:p text:style-name="ifm_p_mt.3.38mm_ifm">een, van T.v.D., inzake discriminatie arbeidsongeschikten en discriminatie bij pensioenopbouw arbeidsongeschikten vanaf 2015 (griffienr. 154718.01);</text:p>
        <text:p text:style-name="ifm_p_mt.3.38mm_ifm">een, van H.C.J.M.K. te P., inzake bezwaarschrift aangaande gemeentelijke belastingen en waterschapsbelasting in Limburg over 2013 en 2014 (griffienr. 154868).</text:p>
        <text:p text:style-name="ifm_p_mt.3.38mm_ifm">Deze geschriften worden van belang geacht voor de leden van de vaste commissie voor Financiën;</text:p>
        <text:p text:style-name="ifm_p_mt.3.38mm_ifm">een, van C.B., inzake alcoholslot (griffienr. 153982.14);</text:p>
        <text:p text:style-name="ifm_p_mt.3.38mm_ifm">een, van S., inzake alsvoren (griffienr. 153982.15).</text:p>
        <text:p text:style-name="ifm_p_mt.3.38mm_ifm">Deze geschriften worden van belang geacht voor de leden van de vaste commissie voor Infrastructuur, Milieu en Ruimtelijke Ordening;</text:p>
        <text:p text:style-name="ifm_p_mt.3.38mm_ifm">een, van A.B., inzake geen toeslag OPC's (griffienr. 154835);</text:p>
        <text:p text:style-name="ifm_p_mt.3.38mm_ifm">een, van E.K., inzake kostendelersnorm AOW (griffiers. 154589.01 en 154589.02).</text:p>
        <text:p text:style-name="ifm_p_mt.3.38mm_ifm">Deze geschriften worden van belang geacht voor de leden van de vaste commissie voor Sociale Zaken en Werkgelegenheid;</text:p>
        <text:p text:style-name="ifm_p_mt.3.38mm_ifm">een, van B.v.d. te E., inzake nieuwe richtlijnen omtrent de ziekte van Lymfe (griffienr. 154825).</text:p>
        <text:p text:style-name="ifm_p_mt.3.38mm_ifm">Dit geschrift wordt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8</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