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 april 2014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Bijsterveld en Ester, wegens verblijf buitenslands;</text:p>
        <text:p>Brinkman en Nagel, wegens bezigheden elders;</text:p>
        <text:p>De Grave, wegens persoonlijke omstandighed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13</meta:user-defined>
    <meta:user-defined meta:name="DCTERMS.W3CDTF/DCTERMS.issued">2014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01</meta:user-defined>
    <meta:user-defined meta:name="OVERHEIDop.handelingenItemNummer">2</meta:user-defined>
    <meta:user-defined meta:name="OVERHEIDop.publicationIssue">2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