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class="extra" style:display-name="Kop Titel Handelingen" style:family="paragraph" style:name="title.kop">
      <style:paragraph-properties style:page-number="1" fo:margin-bottom="3.38mm" fo:margin-top="0mm"/>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string-value="11" office:value-type="string" text:name="OVERHEIDop.number"/>
        <text:user-field-decl office:string-value="Ingekomen stukken" office:value-type="string" text:name="OVERHEIDop.titel"/>
        <text:user-field-decl office:string-value="Eerste Kamer" office:value-type="string" text:name="kamer"/>
        <text:user-field-decl office:string-value="1 april 2014" office:value-type="string" text:name="datum"/>
        <text:user-field-decl office:string-value="EK" office:value-type="string" text:name="kamercode"/>
        <text:user-field-decl office:string-value="25" office:value-type="string" text:name="nummer"/>
        <text:user-field-decl office:string-value="" office:value-type="string" text:name="revisi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text:p>
        <text:p>De Voorzitter heeft na overleg met het College van Senioren besloten om:</text:p>
        <text:p>a. de stemmingen over de volgende motie te doen plaatsvinden op 1 april 2014:</text:p>
        <text:p text:style-name="ifm_p_mt.3.38mm_ifm">Motie van het lid Elzinga (SP) c.s. over het ondersteunen van multilaterale initiatieven voor algemene antimisbruikmaatregelen (25087, G);</text:p>
        <text:p>b. de plenaire behandeling van het volgende hamerstuk te doen plaatsvinden op 1 april 2014:</text:p>
        <text:p text:style-name="ifm_p_mt.3.38mm_ifm">Goedkeuring van het op 15 oktober 2012 tot stand gekomen Protocol tot wijziging van het Verdrag van 31 maart 1965 betreffende de instelling en het statuut van een Benelux-Gerechtshof (Trb. 2013, 12) (33543).</text:p>
        <text:h text:outline-level="3" text:style-name="title.kop">
          Lijst van ingekomen stukken, met de door de Voorzitter ter zake gedane voorstellen
        </text:h>
        <text:p>1. de volgende regeringsmissives:</text:p>
        <text:p text:style-name="ifm_p_mt.3.38mm_ifm">een, van de minister van Buitenlandse Zaken, ten geleide van 2 fiches die werden opgesteld door de werkgroep Beoordeling Nieuwe Commissievoorstellen inzake o.a. Verordening en richtlijn fokkerij (griffienr. 154796);</text:p>
        <text:p text:style-name="ifm_p_mt.3.38mm_ifm">een, van alsvoren, inzake notawisseling houdende een verdrag tussen de Regering van het Koninkrijk der Nederlanden en de Regering van de Verenigde Staten van Amerika tot wijziging van de overeenkomst inzake de tewerkstelling van gezinsleden van diplomaten (griffienr. 154797);</text:p>
        <text:p text:style-name="ifm_p_mt.3.38mm_ifm">een, van alsvoren, ten geleide van de geannoteerde agenda van de informele Raad Buitenlandse Zaken van 4 en 5 april 2014 (griffienr. 154801);</text:p>
        <text:p text:style-name="ifm_p_mt.3.38mm_ifm">een, van alsvoren, ten geleide van het verslag van de Europese Raad d.d. 20 en 21 maart 2014 (griffienr. 154699.02);</text:p>
        <text:p text:style-name="ifm_p_mt.3.38mm_ifm">een, van alsvoren, ten geleide van het verslag van de Raad Algemene Zaken van 18 maart 2014 (griffienr. 154699.01);</text:p>
        <text:p text:style-name="ifm_p_mt.3.38mm_ifm">een, van de staatssecretaris van Veiligheid en Justitie, inzake afschrift consultatie auteursrechtelijke kader (griffienr. 154815);</text:p>
        <text:p text:style-name="ifm_p_mt.3.38mm_ifm">een, van de minister van Binnenlandse Zaken en Koninkrijksrelaties, inzake Kiescollege BES (griffienr. 153956.02);</text:p>
        <text:p text:style-name="ifm_p_mt.3.38mm_ifm">een, van alsvoren, inzake verzoek om regelgeving integriteit in kaart te brengen (griffienr. 154812);</text:p>
        <text:p text:style-name="ifm_p_mt.3.38mm_ifm">een, van de minister van Financiën, ten geleide van de geannoteerde agenda voor de Eurogroep en Informele Ecofin Raad van 1 en 2 april 2014 te Athene (griffienr. 154794);</text:p>
        <text:p text:style-name="ifm_p_mt.3.38mm_ifm">een, van alsvoren, ten geleide van de geannoteerde agenda voorjaarsvergadering IMF (griffienr. 154793);</text:p>
        <text:p text:style-name="ifm_p_mt.3.38mm_ifm">een, van de minister van Economische Zaken, inzake bevindingen op het ACM-jaarverslag 2013 (griffienr. 154798);</text:p>
        <text:p text:style-name="ifm_p_mt.3.38mm_ifm">een, van de staatssecretaris van Economische Zaken, inzake uitstel beantwoording vragen betreffende de ex ante evaluatie van het mestbeleid 2013 (griffienr. 154172.02);</text:p>
        <text:p text:style-name="ifm_p_mt.3.38mm_ifm">een, van de minister van Sociale Zaken en Werkgelegenheid, inzake kwaliteit gemeentelijk toezicht kinderopvang 2012/2013 (griffienr. 154816);</text:p>
        <text:p text:style-name="ifm_p_mt.3.38mm_ifm">een, van de staatssecretaris van Sociale Zaken en Werkgelegenheid, inzake voorhangprocedure van het ontwerpbesluit tot aanpassing van het Besluit uitvoering sociale werkvoorziening en begeleid werken (griffienr. 154789);</text:p>
        <text:p text:style-name="ifm_p_mt.3.38mm_ifm">een, van alsvoren, inzake vrijwillige verzekering AOW over een afgelopen periode (griffienr. 147577.30);</text:p>
        <text:p text:style-name="ifm_p_mt.3.38mm_ifm">een, van alsvoren, inzake ontwerpbesluit tijdelijke regeling aanvullende bijdragen (griffienr. 154813);</text:p>
        <text:p text:style-name="ifm_p_mt.3.38mm_ifm">een, van alsvoren, inzake afschrift brief aan de Tweede Kamer over het advies van de Commissie Parameters (griffienr. 154817);</text:p>
        <text:p text:style-name="ifm_p_mt.3.38mm_ifm">een, van de minister van Volksgezondheid, Welzijn en Sport, inzake NZa rapporten Samenvattend rapport "Rechtmatigheid uitvoering Zvw 2012, onderdelen vereveningsonderzoek en Compensatieregeling eigen risico" en tussenrapport (update) "Onderzoek zorgfraude" (griffienr. 154791);</text:p>
        <text:p text:style-name="ifm_p_mt.3.38mm_ifm">een, van alsvoren, inzake voorhangbrief voorgenomen aanwijzing ex artikel 8 Wmg betreffende bekostiging langdurige intramurale op behandeling gerichte ggz en de toepasbaarheid van het macrobeheersinstrument (griffienr. 154811);</text:p>
        <text:p text:style-name="ifm_p_mt.3.38mm_ifm">een, van alsvoren, inzake standpunt op de evaluatie van het CEG en de RVZ (griffienr. 154814);</text:p>
        <text:p text:style-name="ifm_p_mt.3.38mm_ifm">een, van de staatssecretaris van Volksgezondheid, Welzijn en Sport, ten geleide van de brief beantwoording Commissiebrief inzake frictiekosten (griffienr. 154784);</text:p>
        <text:p text:style-name="ifm_p_mt.3.38mm_ifm">een, van de staatssecretaris van Volksgezondheid, Welzijn en Sport en de staatssecretaris van Veiligheid en Justitie, inzake aanbieding brief beantwoording vragen Tweede Kamer over de budgetten van gemeenten met betrekking tot de transitie jeugdzorg (griffienr. 153978.109).</text:p>
        <text:p>De Voorzitter stelt voor deze missives voor kennisgeving aan te nemen. De bijlagen zijn neergelegd op de afdeling inhoudelijke ondersteuning ter inzage voor de leden;</text:p>
        <text:p>2. de volgende missives:</text:p>
        <text:p text:style-name="ifm_p_mt.3.38mm_ifm">een, van de Algemene Rekenkamer, inzake Organisatie van publieke dienstverlening door zbo's en andere instellingen op afstand van het Rijk (griffienr. 154785).</text:p>
        <text:p>De Voorzitter stelt voor deze missive voor kennisgeving aan te nemen. De bijlage is neergelegd op de afdeling inhoudelijke ondersteuning ter inzage voor de 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5-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00-01-01</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1</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