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class="extra" style:display-name="Kop Titel Handelingen" style:family="paragraph" style:name="title.kop">
      <style:paragraph-properties style:page-number="1" fo:margin-bottom="3.38mm" fo:margin-top="0mm"/>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string-value="6" office:value-type="string" text:name="OVERHEIDop.number"/>
        <text:user-field-decl office:string-value="Ingekomen stukken" office:value-type="string" text:name="OVERHEIDop.titel"/>
        <text:user-field-decl office:string-value="Eerste Kamer" office:value-type="string" text:name="kamer"/>
        <text:user-field-decl office:string-value="25 maart 2014" office:value-type="string" text:name="datum"/>
        <text:user-field-decl office:string-value="EK" office:value-type="string" text:name="kamercode"/>
        <text:user-field-decl office:string-value="24" office:value-type="string" text:name="nummer"/>
        <text:user-field-decl office:string-value="" office:value-type="string" text:name="revisi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text:p>
        <text:p>De Voorzitter heeft na overleg met het College van Senioren besloten om:</text:p>
        <text:p>a. de plenaire behandeling van het volgende wetsvoorstel incl. stemmingen te doen plaatsvinden op 8 april 2014 (onder voorbehoud):</text:p>
        <text:p text:style-name="ifm_p_mt.3.38mm_ifm">Wijziging van de Wet bijzondere maatregelen grootstedelijke problematiek en de Huisvestingswet naar aanleiding van de evaluatie van de Wet bijzondere maatregelen grootstedelijke problematiek (Wet uitbreiding Wet bijzondere maatregelen grootstedelijke problematiek) (33797);</text:p>
        <text:p>b. het voorbereidend onderzoek van de volgende wetsvoorstellen door de vaste commissie voor Binnenlandse Zaken en de Hoge Colleges van Staat/Algemene Zaken en Huis van de Koning te doen plaatsvinden op 15 april 2014:</text:p>
        <text:p text:style-name="ifm_p_mt.3.38mm_ifm">Nieuwe regels met betrekking tot de verdeling van woonruimte en de samenstelling van de woonruimtevoorraad (Huisvestingswet 2014) (32271);</text:p>
        <text:p text:style-name="ifm_p_mt.3.38mm_ifm">Wijziging van Boek 7 van het Burgerlijk Wetboek en de Uitvoeringswet huurprijzen woonruimte in verband met de modernisering en vereenvoudiging van de werkwijze van de huurcommissie (33698);</text:p>
        <text:p text:style-name="ifm_p_mt.3.38mm_ifm">Wijziging van de Woningwet in verband met het versterken van het handhavingsinstrumentarium (33798);</text:p>
        <text:p>c. het voorbereidend onderzoek van het volgende wetsvoorstel door de vaste commissie voor Veiligheid en Justitie te doen plaatsvinden op 15 april 2014:</text:p>
        <text:p text:style-name="ifm_p_mt.3.38mm_ifm">Wijziging van Boek 3, Boek 6 en Boek 10 van het Burgerlijk Wetboek en het vierde Boek van het Wetboek van Burgerlijke Rechtsvordering in verband met de modernisering van het Arbitragerecht (33611);</text:p>
        <text:p>d. het voorbereidend onderzoek van het volgende wetsvoorstel door de vaste commissie voor Sociale Zaken en Werkgelegenheid te doen plaatsvinden op 6 mei 2014:</text:p>
        <text:p text:style-name="ifm_p_mt.3.38mm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p>
        <text:p>e. het voorbereidend onderzoek van het volgende wetsvoorstel door de vaste commissie voor Sociale Zaken en Werkgelegenheid te doen plaatsvinden op 13 mei 2014 en eventuele gezamenlijke plenaire behandeling met wetsvoorstel 33801 op 24 juni 2014:</text:p>
        <text:p text:style-name="ifm_p_mt.3.38mm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text:p>
        <text:p>f. de plenaire behandeling van het volgende wetsvoorstel te doen plaatsvinden op 13 mei 2014:</text:p>
        <text:p text:style-name="ifm_p_mt.3.38mm_ifm">Wijziging van de Gemeentewet, de Wet wapens en munitie en de Politiewet 2012 (verruiming fouilleerbevoegdheden) (33112).</text:p>
        <text:h text:outline-level="3" text:style-name="title.kop">
          Lijst van ingekomen stukken, met de door de Voorzitter ter zake gedane voorstellen
        </text:h>
        <text:p>1. de volgende door de Tweede Kamer der Staten-Generaal aangenomen wetsvoorstellen:</text:p>
        <text:p text:style-name="ifm_p_mt.3.38mm_ifm">Nieuwe regels met betrekking tot de verdeling van woonruimte en de samenstelling van de woonruimtevoorraad (Huisvestingswet 2014) (32271);</text:p>
        <text:p text:style-name="ifm_p_mt.3.38mm_ifm">Wijziging van Boek 7 van het Burgerlijk Wetboek en de Uitvoeringswet huurprijzen woonruimte in verband met de modernisering en vereenvoudiging van de werkwijze van de huurcommissie (33698);</text:p>
        <text:p text:style-name="ifm_p_mt.3.38mm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p>
        <text:p text:style-name="ifm_p_mt.3.38mm_ifm">Wijziging van de Woningwet in verband met het versterken van het handhavingsinstrumentarium (33798);</text:p>
        <text:p text:style-name="ifm_p_mt.3.38mm_ifm">Wijziging van de Wet verlaging maximumopbouw- en premiepercentages pensioen en maximering pensioengevend inkomen en het Belastingplan 2014 (33847).</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19 maart aan de Voorzitter van de Tweede Kamer der Staten-Generaal inzake antwoorden op vragen van het lid Van Rijk van 5 maart 2014 (griffienr. 154773);</text:p>
        <text:p text:style-name="ifm_p_mt.3.38mm_ifm">een, van de minister van Buitenlandse Zaken en de minister voor Buitenlandse Handel en Ontwikkelingssamenwerking, inzake adviesaanvraag Herziening van het Verdrag van Cotonou (griffienr. 154726);</text:p>
        <text:p text:style-name="ifm_p_mt.3.38mm_ifm">een, van de minister van Buitenlandse Zaken, inzake rapportage over stand van zaken parlementaire goedkeuring verdragen (griffienr. 154714);</text:p>
        <text:p text:style-name="ifm_p_mt.3.38mm_ifm">een, van alsvoren, ten geleide van een verslag van de Raad Buitenlandse Zaken van 17 maart 2014 (griffienr. 154781);</text:p>
        <text:p text:style-name="ifm_p_mt.3.38mm_ifm">een, van alsvoren, ten geleide van een fiche die werd opgesteld door de werkgroep Beoordeling Nieuwe Commissievoorstellen inzake Mededeling bestrijding handel in wilde dieren en planten (griffienr. 154778);</text:p>
        <text:p text:style-name="ifm_p_mt.3.38mm_ifm">een, van alsvoren, inzake voornemen tot verlenging van een verdrag tussen Nederland en Burundi betreffende de status van het burgerlijke en militaire personeel van de Nederlandse en de Burundese ministeries van Defensie (griffienr. 154769);</text:p>
        <text:p text:style-name="ifm_p_mt.3.38mm_ifm">een, van de minister van Binnenlandse Zaken en Koninkrijksrelaties en de minister van Defensie, ten geleide van het CTIVD toezichtsrapport nr. 38 (griffienr. 154712);</text:p>
        <text:p text:style-name="ifm_p_mt.3.38mm_ifm">een, van de minister van Financiën, ten geleide van het verslag van de Eurogroep en Ecofin-Raad van 10 en 11 maart 2014 te Brussel (griffienr. 154654.01);</text:p>
        <text:p text:style-name="ifm_p_mt.3.38mm_ifm">een, van de staatssecretaris van Infrastructuur en Milieu, inzake uitstel BNC-fiche Verordening tot aanpassing van verordeningen 715/2007 en 595/2009. COM (2014) 28 final (griffienr. 154728);</text:p>
        <text:p text:style-name="ifm_p_mt.3.38mm_ifm">een, van de minister van Sociale Zaken en Werkgelegenheid, inzake Mededeling plaatsing Staatsblad Remigratiebesluit (griffienr. 154725);</text:p>
        <text:p text:style-name="ifm_p_mt.3.38mm_ifm">een, van de minister van Volksgezondheid, Welzijn en Sport, inzake NZa in 2012 (griffienr. 154727).</text:p>
        <text:p>De Voorzitter stelt voor deze missives voor kennisgeving aan te nemen. De bijlagen zijn neergelegd op de afdeling inhoudelijke ondersteuning ter inzage voor de leden;</text:p>
        <text:p>3. de volgende geschriften:</text:p>
        <text:p text:style-name="ifm_p_mt.3.38mm_ifm">a. van J.D. te B., inzake wetsvoorstel 32444 (elektronische dienstverlening burgerlijke stand) (griffienr. 149451.03).</text:p>
        <text:p text:style-name="ifm_p_mt.3.38mm_ifm">Dit geschrift wordt van belang geacht voor de leden van de vaste commissie voor Veiligheid en Justitie;</text:p>
        <text:p text:style-name="ifm_p_mt.3.38mm_ifm">a. van B. te D., inzake huren (griffienr. 154729).</text:p>
        <text:p text:style-name="ifm_p_mt.3.38mm_ifm">Dit geschrift wordt van belang geacht voor de leden van de vaste commissie voor Binnenlandse Zaken en de Hoge Colleges van Staat/Algemene Zaken en Huis van de Koning;</text:p>
        <text:p text:style-name="ifm_p_mt.3.38mm_ifm">een, van T.v.D., inzake Wijziging van de Wet verlaging maximumopbouw- en premiepercentages pensioen en maximering pensioengevend inkomen en het Belastingplan 2014 (griffienr. 154718).</text:p>
        <text:p text:style-name="ifm_p_mt.3.38mm_ifm">Dit geschrift wordt van belang geacht voor de leden van de vaste commissie voor Financiën;</text:p>
        <text:p text:style-name="ifm_p_mt.3.38mm_ifm">een, van M.W., inzake wetsvoorstel vergunningvrij uitbouwen (griffienr. 154783).</text:p>
        <text:p text:style-name="ifm_p_mt.3.38mm_ifm">Dit geschrift wordt van belang geacht voor de leden van de vaste commissie voor Infrastructuur, Milieu en Ruimtelijke Ordening;</text:p>
        <text:p text:style-name="ifm_p_mt.3.38mm_ifm">een, van F.A.H.B. te A., inzake Wet werk en zekerheid (griffienr. 154706.01);</text:p>
        <text:p text:style-name="ifm_p_mt.3.38mm_ifm">een, van K.K., inzake alsvoren (griffienr. 154706.02);</text:p>
        <text:p text:style-name="ifm_p_mt.3.38mm_ifm">een, van P.H., inzake de participatiewet (griffienr. 154395.08).</text:p>
        <text:p text:style-name="ifm_p_mt.3.38mm_ifm">Deze geschriften worden van belang geacht voor de leden van de vaste commissie voor Sociale Zaken en Werkgelegenheid;</text:p>
        <text:p text:style-name="ifm_p_mt.3.38mm_ifm">een, van A.V., inzake persoonsregistraties gemeenten ver onder de maat (griffienr. 154395.06).</text:p>
        <text:p text:style-name="ifm_p_mt.3.38mm_ifm">Dit geschrift wordt van belang geacht voor de leden van de vaste commissies voor Sociale Zaken en Werkgelegenheid en voor Binnenlandse Zaken en de Hoge Colleges van Staat/Algemene Zaken en Huis van de Koning;</text:p>
        <text:p text:style-name="ifm_p_mt.3.38mm_ifm">een, van A.M., inzake aandacht voor de vele bezuinigingen (griffienr. 154711);</text:p>
        <text:p text:style-name="ifm_p_mt.3.38mm_ifm">een, van T.H.J., inzake alsvoren (griffienr. 154724).</text:p>
        <text:p text:style-name="ifm_p_mt.3.38mm_ifm">Deze geschriften worden van belang geacht voor de leden van de vaste commissies voor Volksgezondheid, Welzijn en Sport en voor Sociale Zaken en Werkgelegenheid;</text:p>
        <text:p text:style-name="ifm_p_mt.3.38mm_ifm">een, van A.C.S.M., inzake thuiszorg (griffienr. 154723);</text:p>
        <text:p text:style-name="ifm_p_mt.3.38mm_ifm">een, van MKB in nood, inzake zorgverzekeraars aan de macht? (griffienr. 154730);</text:p>
        <text:p text:style-name="ifm_p_mt.3.38mm_ifm">een, van P.B. te R., inzake een beroep op de wet WOB (griffienr. 154740).</text:p>
        <text:p text:style-name="ifm_p_mt.3.38mm_ifm">Deze geschriften worden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4-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00-01-01</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5</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