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5 maart 2014"/>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Engels, wegens bezigheden elders;</text:p>
        <text:p>Kox, in verband met verplichtingen in het kader van de Raad van Europa;</text:p>
        <text:p>Bröcker, wegens ziekte;</text:p>
        <text:p>Thom de Graaf, Van Boxtel en Duthler, wegens verblijf buitenslands.</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rief van de voorzitter van de vaste commissie voor Buitenlandse Zaken, Defensie en Ontwikkelingssamenwerking d.d. 20 maart 2014 aan de Voorzitter van de Eerste Kamer, houdende het advies om de artikel 100-brief van de ministers van Buitenlandse Zaken, van Defensie en voor Buitenlandse Handel en Ontwikkelingssamenwerking van 15 november 2013 inzake de verlenging van de Nederlandse bijdrage aan de missies EU-Atalanta en NAVO-Ocean Shield, voor kennisgeving aan te nemen. De brief ligt in de zaal ter inzage.</text:p>
        <text:p>Als aan het einde van de vergadering daartegen geen bezwaren zijn ingekomen, neem ik aan dat de Kamer zich met het advies van de commissie voor BDO heeft vereni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3</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5</meta:user-defined>
    <meta:user-defined meta:name="OVERHEIDop.handelingenItemNummer">2</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