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5 maart 2014"/>
        <text:user-field-decl office:value-type="string" text:name="kamercode" office:string-value="EK"/>
        <text:user-field-decl office:value-type="string" text:name="nummer" office:string-value="2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4e vergadering</text:p>
          </table:table-cell>
          <table:table-cell>
            <text:p>Dinsdag 25 maart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</text:p>
        <text:p>Tegenwoordig zijn 68 leden, te weten:</text:p>
        <text:p>Backer, Barth, Beckers, Van Beek, Beuving, Van Bijsterveld, De Boer, Brinkman, Broekers-Knol, Bruijn, Van Dijk, Duivesteijn, Dupuis, Elzinga, Essers, Ester, Faber-Van de Klashorst, Flierman, Franken, Frijters-Klijnen, Ganzevoort, Gerkens, Fred de Graaf, Marcel de Graaff, De Grave, Hermans, Hoekstra, Holdijk, Ter Horst, Huijbregts-Schiedon, Van Kappen, Kneppers-Heijnert, Knip, Kok, Koning, Koole, Kuiper, De Lange, Van der Linden, Linthorst, Lokin-Sassen, Martens, Nagel, Popken, Postema, Quik-Schuijt, Reuten, Reynaers, Ruers, Schaap, Scholten, Schouwenaar, Schrijver, Sent, Slagter-Roukema, Sörensen, Van Strien, Strik, Swagerman, Sylvester, Terpstra, Thissen, Vliegenthart, Vlietstra, Vos, De Vries-Leggedoor, De Vries en Witteveen,</text:p>
        <text:p>en de heer Wiebes, staatssecretaris van Financië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5-13</meta:user-defined>
    <meta:user-defined meta:name="DCTERMS.W3CDTF/DCTERMS.issued">2014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25</meta:user-defined>
    <meta:user-defined meta:name="OVERHEIDop.handelingenItemNummer">1</meta:user-defined>
    <meta:user-defined meta:name="OVERHEIDop.publicationIssue">2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