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class="extra" style:display-name="Kop Titel Handelingen" style:family="paragraph" style:name="title.kop">
      <style:paragraph-properties style:page-number="1" fo:margin-bottom="3.38mm" fo:margin-top="0mm"/>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string-value="6" office:value-type="string" text:name="OVERHEIDop.number"/>
        <text:user-field-decl office:string-value="Ingekomen stukken" office:value-type="string" text:name="OVERHEIDop.titel"/>
        <text:user-field-decl office:string-value="Eerste Kamer" office:value-type="string" text:name="kamer"/>
        <text:user-field-decl office:string-value="18 maart 2014" office:value-type="string" text:name="datum"/>
        <text:user-field-decl office:string-value="EK" office:value-type="string" text:name="kamercode"/>
        <text:user-field-decl office:string-value="23" office:value-type="string" text:name="nummer"/>
        <text:user-field-decl office:string-value="" office:value-type="string" text:name="revisi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text:p>
        <text:p>De Voorzitter heeft na overleg met het College van Senioren besloten om:</text:p>
        <text:p>a. de stemmingen over de volgende moties te doen plaatsvinden op 18 maart 2014:</text:p>
        <text:p text:style-name="ifm_p_mt.3.38mm_ifm">Motie van het lid Franken (CDA) c.s. over kwaliteitseisen als uitgangspunt te nemen bij beslissingen over de bekostiging van de rechterlijke macht in Nederland (33750-VI, H);</text:p>
        <text:p text:style-name="ifm_p_mt.3.38mm_ifm">Motie van het lid Franken (CDA) c.s. over een onderzoek naar een voorziening voor de toegang tot de rechten voor door het Juridisch Loket afgewezen rechtzoekenden (33750-VI, I);</text:p>
        <text:p text:style-name="ifm_p_mt.3.38mm_ifm">Motie van het lid Engels (D66) c.s. over een procedurevoorstel voor een samenhangende herziening van de Grondwet (33750-VI, J);</text:p>
        <text:p text:style-name="ifm_p_mt.3.38mm_ifm">Motie van het lid Ruers (SP) c.s. over het heroverwegen van het bezuinigingsplan in het kader van de toegang tot het recht en de gefinancierde rechtsbijstand (33750-VI, K);</text:p>
        <text:p text:style-name="ifm_p_mt.3.38mm_ifm">Motie van het lid Witteveen (PvdA) c.s. over het terugbrengen van het beheer over de politie naar het ministerie van Binnenlandse Zaken (33750-VI, L);</text:p>
        <text:p text:style-name="ifm_p_mt.3.38mm_ifm">Motie van het lid Strik (GroenLinks) c.s. over de ratificatie van drie protocollen (33750-VI, M);</text:p>
        <text:p text:style-name="ifm_p_mt.3.38mm_ifm">Motie van het lid Strik (GroenLinks) c.s. over het waarborgen van de toegang tot de rechter bij mogelijke aanpassing van de stelsels van gefinancierde rechtsbijstand en van de griffierechten (33750-VI, N);</text:p>
        <text:p>b. het voorbereidend onderzoek van het volgende wetsvoorstel door de vaste commissie voor Binnenlandse Zaken en de Hoge Colleges van Staat/Algemene Zaken en Huis van de Koning te doen plaatsvinden op 18 maart 2014:</text:p>
        <text:p text:style-name="ifm_p_mt.3.38mm_ifm">Wijziging van de Wet bijzondere maatregelen grootstedelijke problematiek en de Huisvestingswet naar aanleiding van de evaluatie van de Wet bijzondere maatregelen grootstedelijke problematiek (Wet uitbreiding Wet bijzondere maatregelen grootstedelijke problematiek) (33797);</text:p>
        <text:p>c. het voorbereidend onderzoek van het volgende wetsvoorstel door de vaste commissie voor Financiën te doen plaatsvinden op 1 april 2014 (onder voorbehoud):</text:p>
        <text:p text:style-name="ifm_p_mt.3.38mm_ifm">Wijziging van de Wet verlaging maximumopbouw- en premiepercentages pensioen en maximering pensioengevend inkomen en het Belastingplan 2014 (33847);</text:p>
        <text:p>d. de plenaire behandeling van het volgende wetsvoorstel te doen plaatsvinden op 1 april 2014 i.p.v. 18 maart 2014:</text:p>
        <text:p text:style-name="ifm_p_mt.3.38mm_ifm">Wijziging van de Wet minimumloon en minimumvakantiebijslag in verband met het van toepassing verklaren van die wet op nader bepaalde overeenkomsten van opdracht (33623).</text:p>
        <text:h text:outline-level="3" text:style-name="title.kop">
          Lijst van ingekomen stukken, met de door de Voorzitter ter zake gedane voorstellen
        </text:h>
        <text:p>1. de volgende door de Tweede Kamer der Staten-Generaal aangenomen wetsvoorstellen:</text:p>
        <text:p text:style-name="ifm_p_mt.3.38mm_ifm">Goedkeuring van het op 15 oktober 2012 tot stand gekomen Protocol tot wijziging van het Verdrag van 31 maart 1965 betreffende de instelling en het statuut van een Benelux-Gerechtshof (Trb. 2013, 12) (33543);</text:p>
        <text:p text:style-name="ifm_p_mt.3.38mm_ifm">Wijziging van Boek 3, Boek 6 en Boek 10 van het Burgerlijk Wetboek en het vierde Boek van het Wetboek van Burgerlijke Rechtsvordering in verband met de modernisering van het Arbitragerecht (33611);</text:p>
        <text:p text:style-name="ifm_p_mt.3.38mm_ifm">Wijziging van de Wet bijzondere maatregelen grootstedelijke problematiek en de Huisvestingswet naar aanleiding van de evaluatie van de Wet bijzondere maatregelen grootstedelijke problematiek (Wet uitbreiding Wet bijzondere maatregelen grootstedelijke problematiek) (33797).</text:p>
        <text:p>Deze wetsvoorstellen zullen in handen worden gesteld van de desbetreffende commissies;</text:p>
        <text:p>2. de volgende regeringsmissives:</text:p>
        <text:p text:style-name="ifm_p_mt.3.38mm_ifm">een, van de minister van Buitenlandse Zaken, de minister van Defensie, de minister voor Buitenlandse Handel en Ontwikkelingssamenwerking en de minister van Veiligheid en Justitie, inzake verlenging Nederlandse bijdrage aan UNMISS (griffienr. 149246.01);</text:p>
        <text:p text:style-name="ifm_p_mt.3.38mm_ifm">een, van de minister van Buitenlandse Zaken, ten geleide van het verslag van de extra Raad Buitenlandse Zaken Oekraïne van 3 maart 2014 (griffienr. 154666);</text:p>
        <text:p text:style-name="ifm_p_mt.3.38mm_ifm">een, van alsvoren, inzake Wijziging van bijlage III bij het Protocol bij het Verdrag van 1979 betreffende grensoverschrijdende luchtverontreiniging over lange afstand, inzake zware metalen, Aarhus, 24 juni 1998 (griffienr. 154645);</text:p>
        <text:p text:style-name="ifm_p_mt.3.38mm_ifm">een, van alsvoren, ten geleiden van het verslag bijeenkomst leden Europese Raad over Oekraïne van 6 maart 2014 en de Geannoteerde agenda Raad Buitenlandse Zaken van 17 maart (griffienr. 154698);</text:p>
        <text:p text:style-name="ifm_p_mt.3.38mm_ifm">een, van alsvoren, ten geleide van de geannoteerde agenda Europese Raad van 20-21 maart 2014 en Raad Algemene Zaken van 18 maart 2014 (griffienr. 154699);</text:p>
        <text:p text:style-name="ifm_p_mt.3.38mm_ifm">een, van alsvoren, ten geleide van vijf fiches die werden opgesteld door de werkgroep Beoordeling Nieuwe Commissievoorstellen inzake o.a. verordening schoolfruit- en schoolmelkprogramma's (griffienr. 154701);</text:p>
        <text:p text:style-name="ifm_p_mt.3.38mm_ifm">een, van de minister voor Buitenlandse Handel en Ontwikkelingssamenwerking, inzake uitstel BNC-fiche (griffienr. 154658);</text:p>
        <text:p text:style-name="ifm_p_mt.3.38mm_ifm">een, van de minister van Veiligheid en Justitie, ten geleide van het Jaarplan van de Rechtspraak 2014 (griffienr. 154653);</text:p>
        <text:p text:style-name="ifm_p_mt.3.38mm_ifm">een, van de minister van Binnenlandse Zaken en Koninkrijksrelaties, ten geleide van de tweede Halfjaarrapportage College financieel toezicht (griffienr. 154697);</text:p>
        <text:p text:style-name="ifm_p_mt.3.38mm_ifm">een, van alsvoren, inzake werkgroep Evaluatie Caribisch Nederland (griffienr. 154665);</text:p>
        <text:p text:style-name="ifm_p_mt.3.38mm_ifm">een, van de minister van Onderwijs, Cultuur en Wetenschap, ten geleide van het briefadvies "Overgangen in het onderwijs" (griffienr. 154708);</text:p>
        <text:p text:style-name="ifm_p_mt.3.38mm_ifm">een, van de staatssecretaris van Onderwijs, Cultuur en Wetenschap, inzake Besluit van 12 februari 2014 tot wijziging van diverse besluiten in verband met een herziening van de organisatie en financiering van de ondersteuning van leerlingen in het basisonderwijs, speciaal onderwijs en voortgezet speciaal onderwijs, voortgezet onderwijs en beroepsonderwijs (griffienr. 154684);</text:p>
        <text:p text:style-name="ifm_p_mt.3.38mm_ifm">een, van de minister van Financiën, ten geleide van de geannoteerde agenda voor de Eurogroep en Ecofin-Raad van 10 en 11 maart 2014 te Brussel (griffienr. 154654);</text:p>
        <text:p text:style-name="ifm_p_mt.3.38mm_ifm">een, van de minister van Infrastructuur en Milieu, inzake resultaten verlengde derde toetsing primaire waterkeringen (griffienr. 154659);</text:p>
        <text:p text:style-name="ifm_p_mt.3.38mm_ifm">een, van de staatsecretaris van Infrastructuur en Milieu, inzake tweede wijziging Landelijk afvalbeheerplan (LAP) (griffienr. 154657);</text:p>
        <text:p text:style-name="ifm_p_mt.3.38mm_ifm">een, van alsvoren, inzake reactie van Nederland op de Europese Consultatie over duurzaam gebruik fosfor (griffienr. 154660);</text:p>
        <text:p text:style-name="ifm_p_mt.3.38mm_ifm">een, van alsvoren, inzake ontwerpluchthavenbesluit luchthaven Twente (griffienr. 154704);</text:p>
        <text:p text:style-name="ifm_p_mt.3.38mm_ifm">een, van de minister van Economische Zaken en de minister van Onderwijs, Cultuur en Wetenschap, inzake kabinetsreactie op het WRR-rapport "Naar een lerende economie" (griffienr. 154703);</text:p>
        <text:p text:style-name="ifm_p_mt.3.38mm_ifm">een, van de minister van Economische Zaken, inzake uitstelbrief betreffende BNC-fiche schaliegas (griffienr. 154696);</text:p>
        <text:p text:style-name="ifm_p_mt.3.38mm_ifm">een, van alsvoren, inzake ontwerpwijziging Besluit houders van dieren vanwege de overname van de welzijnsvoorschriften van het Productschap voor Pluimvee en Eieren (griffienr. 154664).</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rapport Bestrijden witwassen: stand van zaken 2013 (griffienr. 154667).</text:p>
        <text:p>De Voorzitter stelt voor deze missive voor kennisgeving aan te nemen. De bijlage is neergelegd op de afdeling inhoudelijke ondersteuning ter inzage voor de leden;</text:p>
        <text:p>4. de volgende geschriften:</text:p>
        <text:p text:style-name="ifm_p_mt.3.38mm_ifm">een, van C.M.F. v.d. B. te D.H., inzake wetsvoorstel 30538 (immuniteit gerechtelijke personen) (griffienr. 153643.06);</text:p>
        <text:p text:style-name="ifm_p_mt.3.38mm_ifm">van A.M.A.S. te Z., inzake Wet van Dam - abonnement VEB (griffienr. 154710).</text:p>
        <text:p text:style-name="ifm_p_mt.3.38mm_ifm">Deze geschriften worden van belang geacht voor de leden van de vaste commissie voor Veiligheid en Justitie;</text:p>
        <text:p text:style-name="ifm_p_mt.3.38mm_ifm">een, van C.M.M. te L., inzake afschaffing wegenbelasting voor auto's ouder dan 25 jaar (griffienr. 151564.70).</text:p>
        <text:p text:style-name="ifm_p_mt.3.38mm_ifm">Dit geschrift wordt van belang geacht voor de leden van de vaste commissie voor Financiën;</text:p>
        <text:p text:style-name="ifm_p_mt.3.38mm_ifm">a. van H.K. te R., inzake trillingsschade en afwijkingen in TNO rapport en ProRail protocol inzake GON (griffienr. 150877.19);</text:p>
        <text:p text:style-name="ifm_p_mt.3.38mm_ifm">een, van C.B., inzake alcoholslot (griffienr. 153982.13).</text:p>
        <text:p text:style-name="ifm_p_mt.3.38mm_ifm">Deze geschriften worden van belang geacht voor de leden van de vaste commissie voor Infrastructuur, Milieu en Ruimtelijke Ordening;</text:p>
        <text:p text:style-name="ifm_p_mt.3.38mm_ifm">een, van H.v.t., inzake Participatiewet (33161)(griffienr. 154395.03).</text:p>
        <text:p text:style-name="ifm_p_mt.3.38mm_ifm">Dit geschrift wordt van belang geacht voor de leden van de vaste commissie voor Sociale Zaken en Werkgelegenheid;</text:p>
        <text:p text:style-name="ifm_p_mt.3.38mm_ifm">een, van D.K., inzake vergoeding van de apotheek van 1 à 2 luiers voor een incontinente vrouw (griffienr. 154669);</text:p>
        <text:p text:style-name="ifm_p_mt.3.38mm_ifm">een, van A.U., inzake pgb-fraude Deventer wordt onderzocht door A. Pomp, ministerie van VWS (griffienr. 154707).</text:p>
        <text:p text:style-name="ifm_p_mt.3.38mm_ifm">Deze geschriften worden van belang geacht voor de leden van de vast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00-01-01</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8</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