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1 maart 2014"/>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Faber-Van de Klashorst, wegens verblijf buitenslands in verband met verplichtingen voor de Raad van Europa;</text:p>
        <text:p>Martens, wegens verblijf buitenslands;</text:p>
        <text:p>Duivesteijn en Kneppers-Heijnert, wegens persoonlijke omstandigheden.</text:p>
        <text:p>Deze mededeling wordt voor kennisgeving aangenomen.</text:p>
        <text:p text:style-name="ifm_p_mt.3.38mm_ifm">De <text:span text:style-name="ifm_span_font.bold_ifm">voorzitter</text:span>:</text:p>
        <text:p>It is my great pleasure to welcome in our midst, on the guest gallery, the Speaker of the Hrvatski Sabor, the Parliament of the Republic of Croatia, His Excellency Josip Leko, and his delegation. Your visit, Mr. Leko, underlines the good relations between Croatia and the Netherlands and between our two parliaments. Nearly a year ago we welcomed Croatia as a full EU-partner. We are looking forward to further developing our interparliamentary cooperation within the European Union.</text:p>
        <text:p>(Applaus)</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1</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