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1 maart 2014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2e vergadering</text:p>
          </table:table-cell>
          <table:table-cell>
            <text:p>Dinsdag 11 maart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70 leden, te weten:</text:p>
        <text:p>Backer, Barth, Beckers, Van Beek, Beuving, Van Bijsterveld, De Boer, Van Boxtel, Brinkman, Bröcker, Broekers-Knol, Bruijn, Van Dijk, Duthler, Elzinga, Engels, Essers, Ester, Flierman, Franken, Frijters-Klijnen, Ganzevoort, Gerkens, Fred de Graaf, Thom de Graaf, Marcel de Graaff, De Grave, Hermans, Hoekstra, Holdijk, Ter Horst, Huijbregts-Schiedon, Van Kappen, Knip, Koffeman, Kok, Koning, Koole, Kox, Kuiper, De Lange, Van der Linden, Linthorst, Lokin-Sassen, Nagel, Popken, Postema, Quik-Schuijt, Reuten, Reynaers, Ruers, Schaap, Scholten, Schouwenaar, Schrijver, Sent, Slagter-Roukema, Sörensen, Van Strien, Strik, Swagerman, Sylvester, Terpstra, Thissen, Vliegenthart, Vlietstra, Vos, De Vries-Leggedoor, De Vries en Witteveen,</text:p>
        <text:p>en de heer Opstelten, minister van Veiligheid en Justitie, de heer Plasterk, minister van Binnenlandse Zaken en Koninkrijksrelaties, en de heer Teeven, staatssecretaris van Veiligheid en Justitie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5-08</meta:user-defined>
    <meta:user-defined meta:name="DCTERMS.W3CDTF/DCTERMS.issued">2014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1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