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gekomen stukken"/>
        <text:user-field-decl office:value-type="string" text:name="kamer" office:string-value="Eerste Kamer"/>
        <text:user-field-decl office:value-type="string" text:name="datum" office:string-value="4 maart 2014"/>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gekomen stukken</text:h>
        <text:h text:outline-level="2" text:style-name="title.kop"/>
        <text:p>Lijst van besluiten en ingekomen stukken</text:p>
        <text:p>Lijst van besluiten:</text:p>
        <text:p>De Voorzitter heeft na overleg met het College van Senioren besloten om:</text:p>
        <text:p>a. de stemmingen over het volgende wetsvoorstel te doen plaatsvinden op 4 maart 2014:</text:p>
        <text:p text:style-name="ifm_p_mt.3.38mm_ifm">Wijziging van de Wet minimumloon en minimumvakantiebijslag in verband met het van toepassing verklaren van die wet op nader bepaalde overeenkomsten van opdracht (33623);</text:p>
        <text:p>b. het voorbereidend onderzoek van het volgende wetsvoorstel door de vaste commissie voor Financiën te doen plaatsvinden op 4 maart 2014:</text:p>
        <text:p text:style-name="ifm_p_mt.3.38mm_ifm">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33718);</text:p>
        <text:p>c. het voorbereidend onderzoek van het volgende wetsvoorstel door de vaste commissie voor Binnenlandse Zaken en de Hoge Colleges van Staat/Algemene Zaken en Huis van de Koning te doen plaatsvinden op 11 maart 2014:</text:p>
        <text:p text:style-name="ifm_p_mt.3.38mm_ifm">Aanpassing van de reikwijdte en enige technische wijzigingen van de Wet normering bezoldiging topfunctionarissen publieke en semipublieke sector (Aanpassingswet WNT) (33715);</text:p>
        <text:p>d. het voorbereidend onderzoek van het volgende wetsvoorstel door de vaste commissie voor Sociale Zaken en Werkgelegenheid te doen plaatsvinden op 11 maart 2014:</text:p>
        <text:p text:style-name="ifm_p_mt.3.38mm_ifm">Wijziging van de Wet werk en bijstand en enkele andere sociale zekerheidswetten (Wet maatregelen Wet werk en bijstand en enkele andere wetten) (33801);</text:p>
        <text:p>e. het voorbereidend onderzoek van het volgende wetsvoorstel door de vaste commissie voor Binnenlandse Zaken en de Hoge Colleges van Staat/Algemene Zaken en Huis van de Koning te doen plaatsvinden op 18 maart 2014:</text:p>
        <text:p text:style-name="ifm_p_mt.3.38mm_ifm">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550);</text:p>
        <text:p>f. de heropening van het Debat fiscaal verdragsbeleid (25087/33843) te doen plaatsvinden op 25 maart 2014 i.p.v. 11 maart 2014;</text:p>
        <text:p>g. de plenaire behandeling van het volgende wetsvoorstel te doen plaatsvinden op 6 mei 2014:</text:p>
        <text:p text:style-name="ifm_p_mt.3.38mm_ifm">Wijziging van het Wetboek van Strafvordering in verband met de uitbreiding van de gronden voor voorlopige hechtenis (33360).</text:p>
        <text:h text:outline-level="3" text:style-name="title.kop">
          Lijst van ingekomen stukken, met de door de Voorzitter ter zake gedane voorstellen
        </text:h>
        <text:p>1. de volgende door de Tweede Kamer der Staten-Generaal aangenomen wetsvoorstellen:</text:p>
        <text:p text:style-name="ifm_p_mt.3.38mm_ifm">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33638);</text:p>
        <text:p text:style-name="ifm_p_mt.3.38mm_ifm">Wijziging van de Wet op het primair onderwijs, de Wet op de expertisecentra en de Wet primair onderwijs BES in verband met de overheveling van taak en budget voor aanpassingen in onderwijshuisvesting van gemeente naar school (33663);</text:p>
        <text:p text:style-name="ifm_p_mt.3.38mm_ifm">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33740).</text:p>
        <text:p>Deze wetsvoorstellen zullen in handen worden gesteld van de desbetreffende commissies;</text:p>
        <text:p>2. de volgende regeringsmissives:</text:p>
        <text:p text:style-name="ifm_p_mt.3.38mm_ifm">een, van de minister van Buitenlandse Zaken, ten geleide van het verslag Raad Algemene Zaken van 11 februari 2014 (griffienr. 154489.01);</text:p>
        <text:p text:style-name="ifm_p_mt.3.38mm_ifm">een, van alsvoren, ten geleide van het verslag Raad Buitenlandse Zaken van 10 februari 2014 (griffienr. 154488.01);</text:p>
        <text:p text:style-name="ifm_p_mt.3.38mm_ifm">een, van alsvoren, ten geleide van het verslag van de Raad Buitenlandse Zaken Oekraïne van 20 februari 2014 (griffienr. 154603);</text:p>
        <text:p text:style-name="ifm_p_mt.3.38mm_ifm">een, van alsvoren, ten geleide van 2 fiches die werden opgesteld door de werkgroep Beoordeling Nieuwe Commissievoorstellen inzake o.a. Verordening gemeenschappelijke onderneming Shift2Rail (griffienr. 154602);</text:p>
        <text:p text:style-name="ifm_p_mt.3.38mm_ifm">een, van alsvoren, inzake Nuclear Security Summit 2014 (griffienr. 154606);</text:p>
        <text:p text:style-name="ifm_p_mt.3.38mm_ifm">een, van alsvoren, ten geleide van 2 fiches die werden opgesteld door de werkgroep Beoordeling Nieuwe Commissievoorstellen inzake o.a. Mededeling samen naar een concurrerend en zuinig stedelijk mobiliteitssysteem (griffienr. 154610);</text:p>
        <text:p text:style-name="ifm_p_mt.3.38mm_ifm">een, van de minister voor Buitenlandse Handel en Ontwikkelingssamenwerking, inzake ODA-norm (griffienr. 154582);</text:p>
        <text:p text:style-name="ifm_p_mt.3.38mm_ifm">een, van de minister van Financiën, inzake Consultatie crowd funding (griffienr. 154512);</text:p>
        <text:p text:style-name="ifm_p_mt.3.38mm_ifm">een, van alsvoren, ten geleide van het verslag van de Eurogroep en ECOFIN Raad van 17 en 18 februari 2014 te Brussel (griffienr. 154534.01);</text:p>
        <text:p text:style-name="ifm_p_mt.3.38mm_ifm">een, van de minister van Sociale Zaken en Werkgelegenheid, inzake rapportage van de Inspectie SZW naar onafhankelijkheid liftkeurders in relatie tot grote contracten (griffienr. 154584).</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een afschrift van een brief d.d. 18 februari 2013 aan de Tweede Kamer betreffende Belastingontwijkingsconstructies in relatie tot het fiscale verdragennetwerk (griffienr. 154591).</text:p>
        <text:p>De Voorzitter stelt voor deze missive voor kennisgeving aan te nemen. De bijlage is neergelegd op de afdeling inhoudelijke ondersteuning ter inzage voor de leden;</text:p>
        <text:p>4. de volgende geschriften:</text:p>
        <text:p text:style-name="ifm_p_mt.3.38mm_ifm">een, van R.R. te R., inzake het internationale persbureau Reuters (griffienr. 154565).</text:p>
        <text:p text:style-name="ifm_p_mt.3.38mm_ifm">Dit geschrift wordt van belang geacht voor de leden van de vaste commissies voor Europese Zaken en voor Financiën;</text:p>
        <text:p text:style-name="ifm_p_mt.3.38mm_ifm">een, van B.O., inzake brandbrief aan Teeven en Opstelten inzake jeugdzorg (griffienr. 154569);</text:p>
        <text:p text:style-name="ifm_p_mt.3.38mm_ifm">een, van S.J., inzake hetze tegen haar (griffienr. 154588);</text:p>
        <text:p text:style-name="ifm_p_mt.3.38mm_ifm">een, van E.v.A. te O., inzake wetsvoorstel 30538 (Opheffing strafrechtelijke immuniteit Ambtenaren)(griffienr. 153643.05).</text:p>
        <text:p text:style-name="ifm_p_mt.3.38mm_ifm">Deze geschriften worden van belang geacht voor de leden van de vaste commissie voor Veiligheid en Justitie;</text:p>
        <text:p text:style-name="ifm_p_mt.3.38mm_ifm">een, van B.M.B., inzake toenemende impact van de islam op de Nederlandse samenleving (griffienr. 154613).</text:p>
        <text:p text:style-name="ifm_p_mt.3.38mm_ifm">Dit geschrift wordt van belang geacht voor de leden van de vaste commissie voor Binnenlandse Zaken en de Hoge Colleges van Staat/Algemene Zaken en Huis van de Koning;</text:p>
        <text:p text:style-name="ifm_p_mt.3.38mm_ifm">een, van M.J.A.B., afschaffing huurwet en verhuurdersheffing (griffienr. 153621.07).</text:p>
        <text:p text:style-name="ifm_p_mt.3.38mm_ifm">Dit geschrift wordt van belang geacht voor de leden van de vaste commissies voor Binnenlandse Zaken en de Hoge Colleges van Staat/Algemene Zaken en Huis van de Koning en voor Financiën;</text:p>
        <text:p text:style-name="ifm_p_mt.3.38mm_ifm">een, van C.B., inzake alcoholslot (griffienr. 153982.11).</text:p>
        <text:p text:style-name="ifm_p_mt.3.38mm_ifm">Dit geschrift wordt van belang geacht voor de leden van de vaste commissie voor Infrastructuur en Milieu;</text:p>
        <text:p text:style-name="ifm_p_mt.3.38mm_ifm">een, van M.P. te Z., inzake werk voor een WSW'er (griffienr. 154579);</text:p>
        <text:p text:style-name="ifm_p_mt.3.38mm_ifm">een, van R.G., inzake partnertoeslag AOW na 1-1-2015 (griffienr. 154587);</text:p>
        <text:p text:style-name="ifm_p_mt.3.38mm_ifm">een, van E.K., inzake kostendelersnorm AOW (griffienr. 154589);</text:p>
        <text:p text:style-name="ifm_p_mt.3.38mm_ifm">een, van G.H., inzake sociale werkvoorziening (griffienr. 154395.02);</text:p>
        <text:p text:style-name="ifm_p_mt.3.38mm_ifm">een, van J.R. te D., inzake AOW (griffienr. 154626.01);</text:p>
        <text:p text:style-name="ifm_p_mt.3.38mm_ifm">een, van C.W., inzake participatiewet (griffienr. 154395.03);</text:p>
        <text:p text:style-name="ifm_p_mt.3.38mm_ifm">een, van M.P., inzake WSW-indicatie (griffienr. 154579.01);</text:p>
        <text:p text:style-name="ifm_p_mt.3.38mm_ifm">een, van T.O. te B., inzake afschaffing partnerpensioen (griffienr. 153862.04).</text:p>
        <text:p text:style-name="ifm_p_mt.3.38mm_ifm">Deze geschriften worden van belang geacht voor de leden van de vaste commissie voor Sociale Zaken en Werkgelegenheid;</text:p>
        <text:p text:style-name="ifm_p_mt.3.38mm_ifm">een, van D.D., inzake jeugdwet (griffienr. 153978.106);</text:p>
        <text:p text:style-name="ifm_p_mt.3.38mm_ifm">een, van P.K., inzake alsvoren (griffienr. 153978.104);</text:p>
        <text:p text:style-name="ifm_p_mt.3.38mm_ifm">een, van K.S., inzake alsvoren (griffienr. 153978.105);</text:p>
        <text:p text:style-name="ifm_p_mt.3.38mm_ifm">een, van H.v.W. te S., inzake lage rugpijn (griffienr. 154570);</text:p>
        <text:p text:style-name="ifm_p_mt.3.38mm_ifm">een, van R.P. v.B. te D., inzake zijn tractaat "Geen recht, geen rechtszekerheid, geen rechtsbescherming, geen rechtsbijstand, geen rechtstaat!" (griffienr. 151803.01).</text:p>
        <text:p text:style-name="ifm_p_mt.3.38mm_ifm">Deze geschriften worden van belang geacht voor de leden van de vast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4-04</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04</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13-2014</meta:user-defined>
    <meta:user-defined meta:name="OVERHEIDop.versieInformatie"/>
  </office:meta>
</office:document-meta>
</file>