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7<text:line-break/>Lijst van besluiten en ingekomen stukken</text:h>
        <text:h text:style-name="ifm_p_font.bold_mt.5.08mm_page.keep-with-next_ifm" text:outline-level="2">Lijst van besluiten</text:h>
        <text:p text:style-name="ifm_p_mt.4.23mm_ifm">De Voorzitter heeft na overleg met het College van Senioren besloten om:</text:p>
        <text:p text:style-name="ifm_p_mt.3.38mm_ifm">a. de plenaire behandeling van de volgende hamerstukken te doen plaatsvinden op 18 februari 2014:</text:p>
        <text:p text:style-name="ifm_p_indent.0.13in_ifm">Wijziging van de Wet privatisering ABP in verband met het schrappen van de aanwijzingsbevoegdheid om een privaatrechtelijk lichaam als lichaam waarvan de werknemers deelnemen in de Stichting Pensioenfonds ABP aan te wijzen (33658);</text:p>
        <text:p text:style-name="ifm_p_indent.0.13in_ifm">Wijziging van de Wet aansprakelijkheid kernongevallen in verband met de toepassing van artikel 1, onderdeel b, van het Verdrag van 29 juli 1960 inzake wettelijke aansprakelijkheid op het gebied van kernenergie (33660);</text:p>
        <text:p text:style-name="ifm_p_mt.3.38mm_ifm">b. de stemmingen over de volgende wetsvoorstellen en moties te doen plaatsvinden op 18 februari 2014:</text:p>
        <text:p text:style-name="ifm_p_indent.0.13in_ifm">Motie van het lid Frijters-Klijnen (PVV) c.s. over uitstel van stemming over het wetsvoorstel (33684/33674, L);</text:p>
        <text:p text:style-name="ifm_p_indent.0.13in_ifm">Wijziging van de Wet op de jeugdzorg en andere wetten in verband met de verplichting tot het gebruik van het burgerservicenummer in de jeugdzorg (gebruik burgerservicenummer in de jeugdzorg) (33674):</text:p>
        <text:p text:style-name="ifm_p_indent.0.13in_ifm">Motie van het lid Slagter-Roukema (SP) c.s. over de transitie van de jeugdzorg naar de gemeenten (33684/33674, K);</text:p>
        <text:p text:style-name="ifm_p_indent.0.13in_ifm">Motie van het lid Beuving (PvdA) c.s. over het jaarlijks informeren van de Kamer over de kwaliteit en toegankelijkheid van het jeugdhulpsysteem in relatie tot de financiële randvoorwaarden voor de gemeenten (33684/33674, M);</text:p>
        <text:p text:style-name="ifm_p_indent.0.13in_ifm">Motie van het lid Beuving (PvdA) c.s. over het inrichten van een meldpunt voor ouders, professionals en gemeenten (33684/33674, N);</text:p>
        <text:p text:style-name="ifm_p_indent.0.13in_ifm">Motie van het lid Ganzevoort (GL) c.s. over het bieden van garanties van gemeentelijke budgetten voor het organiseren van noodzakelijke zorg en preventie (33684/33674, O);</text:p>
        <text:p text:style-name="ifm_p_indent.0.13in_ifm">Motie van het lid Kuiper (CU) c.s. over het treffen van een regeling voor LWI's om de beschikbaarheid in het nieuwe bestel te waarborgen (33684/33674, P);</text:p>
        <text:p text:style-name="ifm_p_mt.3.38mm_ifm">c. de hoofdelijke stemmingen over het volgende wetsvoorstel te doen plaatsvinden op 18 februari2014:</text:p>
        <text:p text:style-name="ifm_p_indent.0.13in_ifm">Regels over de gemeentelijke verantwoordelijkheid voor preventie, ondersteuning, hulp en zorg aan jeugdigen en ouders bij opgroei- en opvoedingsproblemen, psychische problemen en stoornissen (Jeugdwet) (33684);</text:p>
        <text:p text:style-name="ifm_p_mt.3.38mm_ifm">d. het voorbereidend onderzoek van het volgende wetsvoorstel te doen plaatsvinden door de vaste commissie voor Infrastructuur, Milieu en Ruimtelijke Ordening op 4 maart 2014:</text:p>
        <text:p text:style-name="ifm_p_indent.0.13in_ifm">Wijziging van de Wet milieubeheer (tarieven Commissie voor de milieueffectrapportage) (33686);</text:p>
        <text:p text:style-name="ifm_p_mt.3.38mm_ifm">e. de heropening van het plenaire debat fiscaal verdragsbeleid te doen plaatsvinden op 11 maart 2014 (onder voorbehoud).</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5"/>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Lijst van besluiten en ingekomen stukken</text:p>
            </table:table-cell>
            <table:table-cell/>
            <table:table-cell office:value-type="string" table:style-name="handelingen.footer.cel">
              <text:p text:style-name="Basis">18 februari 2014<text:line-break/>EK<text:s/>20</text:p>
            </table:table-cell>
            <table:table-cell office:value-type="string" table:style-name="handelingen.footer.cel">
              <text:p>20-<text:span text:style-name="vet">7</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ijst van besluiten</dc:title>
    <meta:user-defined meta:name="OVERHEIDop.HandelingTypen/DC.type">Besluitenlijst</meta:user-defined>
    <meta:user-defined meta:name="OVERHEIDop.Parlementair/DC.type">Handeling</meta:user-defined>
    <meta:user-defined meta:name="OVERHEIDop.vergaderjaar">2013-2014</meta:user-defined>
    <meta:user-defined meta:name="DCTERMS.W3CDTF/OVERHEIDop.datumVergadering">2014-02-18</meta:user-defined>
    <meta:user-defined meta:name="OVERHEID.StatenGeneraal/DC.creator">Eerste Kamer der Staten-Generaal</meta:user-defined>
    <dc:language>nl</dc:language>
    <meta:user-defined meta:name="OVERHEIDop.publicationIssue">2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OVERHEIDop.ParlID/DC.identifier">h-ek-20132014-20-7</meta:user-defined>
    <meta:user-defined meta:name="DC.title">Lijst van besluiten</meta:user-defined>
    <meta:user-defined meta:name="OVERHEIDop.behandeldDossier">33658</meta:user-defined>
    <meta:user-defined meta:name="OVERHEIDop.behandeldDossier">33660</meta:user-defined>
    <meta:user-defined meta:name="OVERHEIDop.behandeldDossier">33674</meta:user-defined>
    <meta:user-defined meta:name="OVERHEIDop.behandeldDossier">33684</meta:user-defined>
    <meta:user-defined meta:name="OVERHEIDop.behandeldDossier">33686</meta:user-defined>
    <meta:user-defined meta:name="OVERHEIDop.behandeldDossier">33684;K</meta:user-defined>
    <meta:user-defined meta:name="OVERHEIDop.behandeldDossier">33684;L</meta:user-defined>
    <meta:user-defined meta:name="OVERHEIDop.behandeldDossier">33684;M</meta:user-defined>
    <meta:user-defined meta:name="OVERHEIDop.behandeldDossier">33684;N</meta:user-defined>
    <meta:user-defined meta:name="OVERHEIDop.behandeldDossier">33684;O</meta:user-defined>
    <meta:user-defined meta:name="OVERHEIDop.behandeldDossier">33684;P</meta:user-defined>
    <meta:user-defined meta:name="OVERHEIDop.startpagina">35</meta:user-defined>
    <meta:user-defined meta:name="OVERHEIDop.eindpagina">35</meta:user-defined>
    <meta:user-defined meta:name="OVERHEIDop.handelingenItemNummer">7</meta:user-defined>
    <meta:user-defined meta:name="OVERHEIDop.versieInformatie"/>
    <meta:user-defined meta:name="DCTERMS.W3CDTF/DCTERMS.issued">2014-02-18</meta:user-defined>
  </office:meta>
</office:document-meta>
</file>