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0ste vergadering</text:p>
          </table:table-cell>
          <table:table-cell>
            <text:p>Dinsdag 18 februari 2014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67 leden, te weten:</text:p><text:p text:style-name="ifm_p_mt.3.38mm_ifm">Backer, Barth, Beckers, Van Beek, Beuving, Van Bijsterveld, De Boer, Van Boxtel, Brinkman, Bröcker, Broekers-Knol, Bruijn, Van Dijk, Duivesteijn, Dupuis, Duthler, Engels, Essers, Ester, Faber-van de Klashorst, Flierman, Franken, Frijters-Klijnen, Ganzevoort, Thom de Graaf, Fred de Graaf, Marcel de Graaff, De Grave, Hermans, Hoekstra, Holdijk, Ter Horst, Huijbregts-Schiedon, Van Kappen, Kneppers-Heijnert, Knip, Koffeman, Koning, Koole, Kox, Kuiper, De Lange, Van der Linden, Linthorst, Nagel, Popken, Postema, Quik-Schuijt, Reuten, Reynaers, Ruers, Schaap, Schouwenaar, Schrijver, Sent, Slagter-Roukema, Sörensen, Van Strien, Strik, Sylvester, Terpstra, Vliegenthart, Vlietstra, Vos, De Vries, De Vries-Leggedoor en Witteveen,</text:p><text:p text:style-name="ifm_p_mt.3.38mm_ifm">en de heer Asscher, viceminister-president, minister van Sociale Zaken en Werkgelegenheid, de heer Van Rijn, staatssecretaris van Volksgezondheid, Welzijn en Sport, de heer Rutte, minister-president, minister van Algemene Zaken en de heer Teeven, staatssecretaris van Veiligheid en Justitie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Scholten, Swagerman, Lokin-Sassen, Thissen en Elzinga, wegens verblijf buitenslands;</text:p><text:p text:style-name="ifm_p_mt.3.38mm_ifm">Martens, wegens verblijf buitenslands in verband met verplichtingen voor de NAVO Parlementaire Assemblee;</text:p><text:p text:style-name="ifm_p_mt.3.38mm_ifm">Kok en Gerkens, wegens ziekte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8 februari 2014<text:line-break/>EK<text:s/>20</text:p>
            </table:table-cell>
            <table:table-cell office:value-type="string" table:style-name="handelingen.footer.cel">
              <text:p>20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4-02-18</meta:user-defined>
    <meta:user-defined meta:name="OVERHEID.StatenGeneraal/DC.creator">Eerste Kamer der Staten-Generaal</meta:user-defined>
    <dc:language>nl</dc:language>
    <meta:user-defined meta:name="OVERHEIDop.publicationIssue">2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20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4-02-18</meta:user-defined>
  </office:meta>
</office:document-meta>
</file>