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is de <text:span text:style-name="ifm_span_font.bold_ifm">stemming over een motie</text:span>, ingediend bij beleidsdebat over onderwerpen, rakende het ministerie van Onderwijs, Cultuur en Wetenschap, en de behandeling van <text:span text:style-name="ifm_span_font.bold_ifm">het wetsvoorstel Vaststelling van de begrotingsstaten van het Ministerie van Onderwijs, Cultuur en Wetenschap (VIII) voor het jaar 2014 (</text:span><text:span text:style-name="ifm_span_font.bold_ifm">33750-VIII</text:span><text:span text:style-name="ifm_span_font.bold_ifm">)</text:span>,</text:p>
        <text:p text:style-name="ifm_p_indent.0.13in_ifm">te weten:</text:p>
        <text:p text:style-name="ifm_p_ifm">-  de motie-Van Boxtel (D66) c.s. over het in kaart brengen van de gevolgen van de cultuurbezuinigingen bij Rijk, provincie en gemeente voor de cultuursector (33750-VIII, letter A).</text:p>
        <text:p text:style-name="ifm_p_mt.3.38mm_ifm">(Zie vergadering van 24 september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Eerste Kamer.</text:p>
        <text:p text:style-name="ifm_p_indent.0.13in_ifm">Ik heb begrepen dat de heer Van Boxtel het woord gevraagd heef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We hebben vorige week een mooi en ter zake doend debat gevoerd met de minister. De bedoeling van de motie was, zodanige gegevens op tafel te krijgen dat we goed op weg kunnen naar de volgende ronde van de basisinfrastructuur en de cultuur. De minister heeft gevraagd in dat debat om eerst het rapport Cultuur in Beeld af te wachten, waarin al heel veel informatie naar boven komt. Ik ben daar van harte toe bereid. Ik houd de motie wel aan, om straks te bezien of alle informatie die nodig is om tot een nieuw advies voor de Raad voor Cultuur te komen, ook echt boven water komt. Tot die tijd gun ik de minister niet het voordeel van de twijfel, maar gewoon het voor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Boxtel stel ik voor, zijn motie (33750-VIII, letter A) aan te houden.</text:p>
        <text:p text:style-name="ifm_p_mt.3.38mm_ifm"><text:variable-set text:name="spreker" text:display="none" text:formula="ooow:" office:value-type="string" office:string-value=""/>Daartoe wordt besloten.</text:p>
        <text:p text:style-name="ifm_p_mt.3.38mm_ifm">Sluiting 13.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 oktober 2013<text:line-break/>EK<text:s/>2</text:p>
            </table:table-cell>
            <table:table-cell office:value-type="string" table:style-name="handelingen.footer.cel">
              <text:p>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beleidsdebat over onderwerpen, rakende het ministerie van Onderwijs, Cultuur en Wetenschap, en de behandeling van het wetsvoorstel Vaststelling van de begrotingsstaten van het Ministerie van Onderwijs, Cultuur en Wetenschap (VIII) voor het jaar 2014 (33750-VIII)</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0-01</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2-3</meta:user-defined>
    <meta:user-defined meta:name="DC.title">Stemming over een motie, ingediend bij beleidsdebat over onderwerpen, rakende het ministerie van Onderwijs, Cultuur en Wetenschap, en de behandeling van het wetsvoorstel Vaststelling van de begrotingsstaten van het Ministerie van Onderwijs, Cultuur en Wetenschap (VIII) voor het jaar 2014 (33750-VIII)</meta:user-defined>
    <meta:user-defined meta:name="OVERHEIDop.behandeldDossier">33750-VIII</meta:user-defined>
    <meta:user-defined meta:name="OVERHEIDop.behandeldDossier">33750-VIII;A</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10-01</meta:user-defined>
  </office:meta>
</office:document-meta>
</file>