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2de vergadering</text:p>
          </table:table-cell>
          <table:table-cell>
            <text:p>Dinsdag 1 oktober 2013</text:p>
          </table:table-cell>
        </table:table-row>
        <table:table-row table:style-name="handelingen.vergadering.row">
          <table:table-cell>
            <text:p>Aanvang 13.30 uur</text:p>
          </table:table-cell>
        </table:table-row>
      </table:table>
      <text:section text:style-name="handelingen.section" text:name="Handelingen"><text:h text:style-name="title.kop.vergadering">1</text:h>1<text:s/><text:p text:style-name="ifm_p_mt.3.38mm_ifm"><text:span text:style-name="ifm_span_font.bold_ifm">Voorzitter: Linthorst</text:span>
         </text:p><text:p text:style-name="ifm_p_mt.3.38mm_ifm">Tegenwoordig zijn 65 leden, te weten:</text:p><text:p text:style-name="ifm_p_mt.3.38mm_ifm">Backer, Barth, Beckers, Van Beek, Beuving, Van Bijsterveld, De Boer, Van Boxtel, Brinkman, Bröcker, Broekers-Knol, Bruijn, Dupuis, Duthler, Elzinga, Engels, Essers, Ester, Flierman, Frijters-Klijnen, Ganzevoort, Gerkens, Thom de Graaf, Marcel de Graaff, De Grave, Hermans, Hoekstra, Holdijk, Ter Horst, Huijbregts-Schiedon, Van Kappen, Kneppers-Heijnert, Knip, Koffeman, Kok, Koning, Koole, Kuiper, Van der Linden, Linthorst, Lokin-Sassen, Martens, Nagel, Popken, Postema, Quik-Schuijt, Reuten, Reynaers, Schaap, Scholten, Schouwenaar, Schrijver, Sent, Slagter-Roukema, Sörensen, Van Strien, Swagerman, Sylvester, Terpstra, Thissen, Vliegenthart, Vlietstra, Vos, De Vries-Leggedoor en Witteveen,</text:p><text:p text:style-name="ifm_p_mt.3.38mm_ifm">en mevrouw Bussemaker, minister van Onderwijs, Cultuur en Wetenschap.</text:p><text:p text:style-name="ifm_p_mt.3.38mm_ifm">□</text:p><text:p text:style-name="ifm_p_mt.3.38mm_ifm">
            De 
            <text:span text:style-name="ifm_span_font.bold_ifm">voorzitter</text:span>:</text:p><text:p text:style-name="ifm_p_ifm"><text:variable-set text:name="spreker" text:formula="ooow:voorzitter" text:display="none" office:value-type="string" office:string-value="voorzitter"/>Ik deel aan de Kamer mede dat zijn ingekomen berichten van verhindering van de leden:</text:p><text:p text:style-name="ifm_p_mt.3.38mm_ifm">Faber-van de Klashorst, Van Dijk, Strik, De Vries, Franken en Kox, wegens verblijf buitenslands in verband met deelname aan de Parlementaire Assemblee van de Raad van Europa;</text:p><text:p text:style-name="ifm_p_mt.3.38mm_ifm">Fred de Graaf, wegens bezigheden elders;</text:p><text:p text:style-name="ifm_p_mt.3.38mm_ifm">De Lange, wegens verblijf buitenslands;</text:p><text:p text:style-name="ifm_p_mt.3.38mm_ifm">Duivesteijn, wegens persoonlijke omstandigheden;</text:p><text:p text:style-name="ifm_p_mt.3.38mm_ifm">Ruers, wegens ziekte.</text:p><text:p text:style-name="ifm_p_mt.3.38mm_ifm"><text:variable-set text:name="spreker" text:display="none" text:formula="ooow:" office:value-type="string" office:string-value=""/>Deze berichten worden voor kennisgeving aangenomen.</text:p><text:p text:style-name="ifm_p_mt.3.38mm_ifm">
            De 
            <text:span text:style-name="ifm_span_font.bold_ifm">voorzitter</text:span>:</text:p><text:p text:style-name="ifm_p_ifm"><text:variable-set text:name="spreker" text:formula="ooow:voorzitter" text:display="none" office:value-type="string" office:string-value="voorzitter"/>De ingekomen stukken staan op een lijst die in de zaal ter inzage ligt. Op die lijst heb ik voorstellen gedaan over de wijze van behandeling. Als aan het einde van de vergadering daartegen geen bezwaren zijn ingekomen, neem ik aan dat de Kamer zich met de voorstellen heeft verenigd.</text:p><text:p text:style-name="ifm_p_mt.3.38mm_ifm"><text:variable-set text:name="spreker" text:display="none" text:formula="ooow:" office:value-type="string" office:string-value=""/>(Deze lijst is, met de lijst van besluiten, opgenomen aan het einde van deze editie.)</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
            </table:table-cell>
            <table:table-cell/>
            <table:table-cell office:value-type="string" table:style-name="handelingen.footer.cel">
              <text:p text:style-name="Basis">1 oktober 2013<text:line-break/>EK<text:s/>2</text:p>
            </table:table-cell>
            <table:table-cell office:value-type="string" table:style-name="handelingen.footer.cel">
              <text:p>2-<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esentie en opening</dc:title>
    <meta:user-defined meta:name="OVERHEIDop.HandelingTypen/DC.type">Opening</meta:user-defined>
    <meta:user-defined meta:name="OVERHEIDop.Parlementair/DC.type">Handeling</meta:user-defined>
    <meta:user-defined meta:name="OVERHEIDop.vergaderjaar">2013-2014</meta:user-defined>
    <meta:user-defined meta:name="DCTERMS.W3CDTF/OVERHEIDop.datumVergadering">2013-10-01</meta:user-defined>
    <meta:user-defined meta:name="OVERHEID.StatenGeneraal/DC.creator">Eerste Kamer der Staten-Generaal</meta:user-defined>
    <dc:language>nl</dc:language>
    <meta:user-defined meta:name="OVERHEIDop.publicationIssue">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ek-20132014-2-1</meta:user-defined>
    <meta:user-defined meta:name="DC.title">Presentie en opening</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3-10-01</meta:user-defined>
  </office:meta>
</office:document-meta>
</file>