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onder meer de Wet op het primair onderwijs, de Wet op het voortgezet onderwijs en de Wet op de expertisecentra in verband met het onderwijs in de Friese taal (33618);</text:p>
        <text:p text:style-name="ifm_p_indent.0.13in_ifm">Aanpassing van de reikwijdte en enige technische wijzigingen van de Wet normering bezoldiging topfunctionarissen publieke en semipublieke sector (Aanpassingswet WNT) (33715).</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aan de Voorzitter van de Tweede Kamer van 4 februari 2014 inzake benoeming van de heer ir. E.D. Wiebes tot staatssecretaris van Financiën (griffienr. 154495);</text:p>
        <text:p text:style-name="ifm_p_indent.0.13in_ifm">een, van de minister van Buitenlandse Zaken, ten geleide de AIV-adviesaanvraag democratische legitimiteit (griffienr. 154484);</text:p>
        <text:p text:style-name="ifm_p_indent.0.13in_ifm">een, van alsvoren, ten geleide van de geannoteerde agenda Raad Buitenlandse Zaken van 10 februari 2014 (griffienr. 154488);</text:p>
        <text:p text:style-name="ifm_p_indent.0.13in_ifm">een, van alsvoren, ten geleide van de geannoteerde agenda van de Raad Algemene Zaken van 11 februari 2014 (griffienr. 154489);</text:p>
        <text:p text:style-name="ifm_p_indent.0.13in_ifm">een, van alsvoren, ten geleide van de kabinetsappreciatie Commissierapporten over het Coöperatie- en Verificatiemechanisme voor Bulgarije en Roemenië (griffienr. 154487);</text:p>
        <text:p text:style-name="ifm_p_indent.0.13in_ifm">een, van alsvoren, inzake stand van zaken implementatie richtlijnen en kaderbesluiten in vierde kwartaal 2013 (griffienr. 154486);</text:p>
        <text:p text:style-name="ifm_p_indent.0.13in_ifm">een, van alsvoren, inzake wijzigingen van de Bijlage bij het Internationaal Verdrag voor de beveiliging van mensenlevens op zee, 1974; Londen, 1 november 1974 (griffienr. 154500);</text:p>
        <text:p text:style-name="ifm_p_indent.0.13in_ifm">een, van alsvoren, inzake Verdrag tot regeling van de walvisvangst; Washington, 2 december 1946 (griffienr. 154501);</text:p>
        <text:p text:style-name="ifm_p_indent.0.13in_ifm">een, van de minister van Buitenlandse Zaken en de minister van Defensie, ten geleide van het AIV-advies "Azië in opmars: Strategische betekenis en gevolgen" (griffienr. 154496);</text:p>
        <text:p text:style-name="ifm_p_indent.0.13in_ifm">een, van de minister van Financiën, ten geleide van het verslag van de Eurogroep en Ecofin-Raad van 27 en 28 januari 2014 te Brussel (griffienr. 154412.01);</text:p>
        <text:p text:style-name="ifm_p_indent.0.13in_ifm">een, van de minister van Infrastructuur en Milieu, inzake wijziging van het Besluit algemene regels ruimtelijke ordening en het Besluit ruimtelijke ordening (griffienr. 153769.02);</text:p>
        <text:p text:style-name="ifm_p_indent.0.13in_ifm">een, van de minister van Economische Zaken, ten geleide van het AWT advies De Kracht van sociale innovatie (griffienr. 154493);</text:p>
        <text:p text:style-name="ifm_p_indent.0.13in_ifm">een, van de staatssecretaris van Sociale Zaken en Werkgelegenheid, ten geleide van de Monitor arbeidsparticipatie 2013 (griffienr. 154490).</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R.S., inzake provincie Zuid-Holland en beknopte Zeeuwse geschiedenis (griffienr. 152573.17).</text:p>
        <text:p text:style-name="ifm_p_indent.0.13in_ifm">Dit geschrift wordt van belang geacht voor de leden van de vaste commissie voor Binnenlandse Zaken en de Hoge Colleges van Staat/Algemene Zaken en Huis van de Koning;</text:p>
        <text:p text:style-name="ifm_p_indent.0.13in_ifm">een, van H.W., inzake kansen voor werkloze leerkrachten basisonderwijs (griffienr. 154507).</text:p>
        <text:p text:style-name="ifm_p_indent.0.13in_ifm">Dit geschrift wordt van belang geacht voor de leden van de vaste commissie voor Onderwijs, Cultuur en Wetenschap;</text:p>
        <text:p text:style-name="ifm_p_indent.0.13in_ifm">een, van A.K. te W., inzake kabinetsplannen met betrekking tot aanpassing regels AOW en samenwonen (griffienr. 154509).</text:p>
        <text:p text:style-name="ifm_p_indent.0.13in_ifm">Dit geschrift wordt van belang geacht voor de leden van de vaste commissie voor Sociale Zaken en Werkgelegenheid;</text:p>
        <text:p text:style-name="ifm_p_indent.0.13in_ifm">een, van C.D., inzake Jeugdwet (griffienr. 153978.69);</text:p>
        <text:p text:style-name="ifm_p_indent.0.13in_ifm">een, van MS., inzake alsvoren (griffienr. 153978.67);</text:p>
        <text:p text:style-name="ifm_p_indent.0.13in_ifm">een, van M.S. te B.H. (Duitsland), inzake alsvoren (griffienr. 153978.81).</text:p>
        <text:p text:style-name="ifm_p_indent.0.13in_ifm">Deze geschriften worden van belang geacht voor de leden van de vaste commissie voor Volksgezondheid, Welzijn en Sport;</text:p>
        <text:p text:style-name="ifm_p_indent.0.13in_ifm">een, van L.v.H., inzake verruiming bevoegdheden vreemdelingentoezicht (griffienr. 154506).</text:p>
        <text:p text:style-name="ifm_p_indent.0.13in_ifm">Dit geschrift wordt van belang geacht voor de leden van de vaste commissi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9-7</meta:user-defined>
    <meta:user-defined meta:name="DC.title">Lijst van ingekomen stukken</meta:user-defined>
    <meta:user-defined meta:name="OVERHEIDop.behandeldDossier">33618</meta:user-defined>
    <meta:user-defined meta:name="OVERHEIDop.behandeldDossier">33715</meta:user-defined>
    <meta:user-defined meta:name="OVERHEIDop.startpagina">88</meta:user-defined>
    <meta:user-defined meta:name="OVERHEIDop.eindpagina">88</meta:user-defined>
    <meta:user-defined meta:name="OVERHEIDop.handelingenItemNummer">7</meta:user-defined>
    <meta:user-defined meta:name="OVERHEIDop.versieInformatie"/>
    <meta:user-defined meta:name="DCTERMS.W3CDTF/DCTERMS.issued">2014-02-11</meta:user-defined>
  </office:meta>
</office:document-meta>
</file>