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stemmingen over het volgende wetsvoorstel te doen plaatsvinden op 11 februari 2014:</text:p>
        <text:p text:style-name="ifm_p_indent.0.13in_ifm">Wijziging van de Vreemdelingenwet 2000 in verband met verruiming van de bevoegdheden in het kader van het vreemdelingentoezicht (32528);</text:p>
        <text:p text:style-name="ifm_p_mt.3.38mm_ifm">b. de plenaire behandeling van de volgende hamerstukken te doen plaatsvinden op 11 februari 2014:</text:p>
        <text:p text:style-name="ifm_p_indent.0.13in_ifm">Implementatie van de richtlijn 2011/93/EU van het Europees Parlement en de Raad ter bestrijding van seksueel misbruik en seksuele uitbuiting van kinderen en kinderpornografie, en ter vervanging van Kaderbesluit 2004/68/JBZ van de Raad (PbEU L 335) (33580);</text:p>
        <text:p text:style-name="ifm_p_indent.0.13in_ifm">Goedkeuring van de op 4 mei 2012 te Genève tot stand gekomen wijzigingen van het Protocol van 1999 inzake vermindering van verzuring, eutrofiëring en ozon op leefniveau, zoals opgenomen in Besluit 2012/2 (Trb. 2013, 70 en Trb. 2013, 197) (33617);</text:p>
        <text:p text:style-name="ifm_p_indent.0.13in_ifm">Wijziging van de Wet publieke gezondheid tot incorporatie van de Regeling Middle East respiratory syndrome coronavirus (MERS-CoV) (33711);</text:p>
        <text:p text:style-name="ifm_p_mt.3.38mm_ifm">c. het voorbereidend onderzoek van het volgende wetsvoorstel door de vaste commissie voor Volksgezondheid, Welzijn en Sport te doen plaatsvinden op 4 maart 2014:</text:p>
        <text:p text:style-name="ifm_p_indent.0.13in_ifm">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33726);</text:p>
        <text:p text:style-name="ifm_p_mt.3.38mm_ifm">d. het Beleidsdebat over het thema Innovatie te doen plaatsvinden op 18 maart 2014 in plaats van op 11 februari 2014.</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1 februari 2014<text:line-break/>EK<text:s/>19</text:p>
            </table:table-cell>
            <table:table-cell office:value-type="string" table:style-name="handelingen.footer.cel">
              <text:p>19-<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besluiten</dc:title>
    <meta:user-defined meta:name="OVERHEIDop.HandelingTypen/DC.type">Besluitenlijst</meta:user-defined>
    <meta:user-defined meta:name="OVERHEIDop.Parlementair/DC.type">Handeling</meta:user-defined>
    <meta:user-defined meta:name="OVERHEIDop.vergaderjaar">2013-2014</meta:user-defined>
    <meta:user-defined meta:name="DCTERMS.W3CDTF/OVERHEIDop.datumVergadering">2014-02-11</meta:user-defined>
    <meta:user-defined meta:name="OVERHEID.StatenGeneraal/DC.creator">Eerste Kamer der Staten-Generaal</meta:user-defined>
    <dc:language>nl</dc:language>
    <meta:user-defined meta:name="OVERHEIDop.publicationIssue">1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19-6</meta:user-defined>
    <meta:user-defined meta:name="DC.title">Lijst van besluiten</meta:user-defined>
    <meta:user-defined meta:name="OVERHEIDop.behandeldDossier">32528</meta:user-defined>
    <meta:user-defined meta:name="OVERHEIDop.behandeldDossier">33580</meta:user-defined>
    <meta:user-defined meta:name="OVERHEIDop.behandeldDossier">33617</meta:user-defined>
    <meta:user-defined meta:name="OVERHEIDop.behandeldDossier">33711</meta:user-defined>
    <meta:user-defined meta:name="OVERHEIDop.behandeldDossier">33726</meta:user-defined>
    <meta:user-defined meta:name="OVERHEIDop.startpagina">87</meta:user-defined>
    <meta:user-defined meta:name="OVERHEIDop.eindpagina">87</meta:user-defined>
    <meta:user-defined meta:name="OVERHEIDop.handelingenItemNummer">6</meta:user-defined>
    <meta:user-defined meta:name="OVERHEIDop.versieInformatie"/>
    <meta:user-defined meta:name="DCTERMS.W3CDTF/DCTERMS.issued">2014-02-11</meta:user-defined>
  </office:meta>
</office:document-meta>
</file>