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Wet privatisering ABP in verband met het schrappen van de aanwijzingsbevoegdheid om een privaatrechtelijk lichaam als lichaam waarvan de werknemers deelnemen in de Stichting Pensioenfonds ABP aan te wijzen (33658);</text:p>
        <text:p text:style-name="ifm_p_indent.0.13in_ifm">Wijziging van de Wet aansprakelijkheid kernongevallen in verband met de toepassing van artikel 1, onderdeel b, van het Verdrag van 29 juli 1960 inzake wettelijke aansprakelijkheid op het gebied van kernenergie (33660);</text:p>
        <text:p text:style-name="ifm_p_indent.0.13in_ifm">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33726).</text:p>
        <text:p text:style-name="ifm_p_mt.3.38mm_ifm">Deze wetsvoorstellen zullen in handen worden gesteld van de desbetreffende commissies;</text:p>
        <text:p text:style-name="ifm_p_mt.3.38mm_ifm">2. de volgende regeringsmissives:</text:p>
        <text:p text:style-name="ifm_p_indent.0.13in_ifm">een, van de minister-president, minister van Algemene Zaken, ten geleide van een afschrift van zijn brief van 30 januari 2014 aan de Voorzitter van de Tweede Kamer der Staten-Generaal inzake verlening van ontslag aan de heer mr. drs. F.H.H. Weekers als staatssecretaris van Financiën (griffienr. 154479);</text:p>
        <text:p text:style-name="ifm_p_indent.0.13in_ifm">een, de minister van Buitenlandse Zaken, ten geleide van zes fiches die werden opgesteld door de werkgroep Beoordeling Nieuwe Commissievoorstellen inzake o.a. richtlijn bescherming bedrijfsgeheimen (griffienr. 154452);</text:p>
        <text:p text:style-name="ifm_p_indent.0.13in_ifm">een, van alsvoren, ten geleide van de tekst van de notawisseling houdende een Verdrag tussen het Koninkrijk der Nederlanden en het 'Residual Special Court for Sierra Leone' betreffende de zetel van het restmechanisme van het Speciaal Tribunaal voor Sierra Leone; 's-Gravenhage, 19 december 2013 (Trb. 2013, 256);</text:p>
        <text:p text:style-name="ifm_p_indent.0.13in_ifm">een, van alsvoren, houdende mededeling van het op 27 november 2013 te 's-Gravenhage tot stand gekomen Verdrag tussen het Koninkrijk der Nederlanden en het Verenigd Koninkrijk van Groot-Brittannië en Noord-Ierland inzake de exploitatie van het ORCA-veld (Trb. 2013, 242 en Trb. 2014, 11) (griffienr. 154474);</text:p>
        <text:p text:style-name="ifm_p_indent.0.13in_ifm">een, van alsvoren, houdende mededeling van de op 16 oktober 2013 en 7 november 2013 te Brussel tot stand gekomen notawisseling houdende een verdrag tot verlenging van het verdrag tussen het Koninkrijk der Nederlanden en het Koninkrijk België betreffende de terbeschikkingstelling van een penitentiaire inrichting in Nederland ten behoeve van de tenuitvoerlegging van de bij Belgische veroordelingen opgelegde vrijheidsstraffen (Trb. 2013, 252) (griffienr. 154475);</text:p>
        <text:p text:style-name="ifm_p_indent.0.13in_ifm">een, van alsvoren, houdende mededeling van het op 19 december 2013 te 's-Gravenhage tot stand gekomen Gastlandverdrag tussen het Koninkrijk der Nederlanden en de Internationale Organisatie voor Ontwikkelingsrecht (Trb. 2014, 7) (griffienr. 154473);</text:p>
        <text:p text:style-name="ifm_p_indent.0.13in_ifm">een, van alsvoren, inzake het voornemen tot het sluiten van uitvoeringsverdragen (griffienr. 154472);</text:p>
        <text:p text:style-name="ifm_p_indent.0.13in_ifm">een, van alsvoren, ten geleide van het verslag Raad Buitenlandse Zaken van 20 januari 2014 (griffienr. 154375.01);</text:p>
        <text:p text:style-name="ifm_p_indent.0.13in_ifm">een, van de staatssecretaris van Infrastructuur en Milieu, ten geleide van het ontwerpbesluit grote inrichtingen milieubeheer BES (griffienr. 154464).</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H.v.d.P., inzake seksuele problemen in woongroep Tilburg (griffienr. 154453).</text:p>
        <text:p text:style-name="ifm_p_indent.0.13in_ifm">Dit geschrift wordt van belang geacht voor de leden van de vaste commissie voor Veiligheid en Justitie;</text:p>
        <text:p text:style-name="ifm_p_indent.0.13in_ifm">een, van C.B., inzake het alcoholslot (griffienr. 153982.08);</text:p>
        <text:p text:style-name="ifm_p_indent.0.13in_ifm">een, van C.B., inzake het alcoholslot (griffienr. 153982.09);</text:p>
        <text:p text:style-name="ifm_p_indent.0.13in_ifm">een, van R.R., inzake het alcoholslot (griffienr. 153982.10).</text:p>
        <text:p text:style-name="ifm_p_indent.0.13in_ifm">Deze geschriften worden van belang geacht voor de leden van de vaste commissie voor Infrastructuur, Milieu en Ruimtelijke Ordening;</text:p>
        <text:p text:style-name="ifm_p_indent.0.13in_ifm">een, van T.M., inzake regeren is waarheid nummer 1 (griffienr. 154451).</text:p>
        <text:p text:style-name="ifm_p_indent.0.13in_ifm">Dit geschrift wordt van belang geacht voor de leden van de vaste commissie voor Economische Zaken;</text:p>
        <text:p text:style-name="ifm_p_indent.0.13in_ifm">een, van fam. K., inzake bezuinigingen in de zorg (griffienr. 154478);</text:p>
        <text:p text:style-name="ifm_p_indent.0.13in_ifm">een, van H.v.D., inzake eigen regie belangrijk in de zorg (griffienr. 154467);</text:p>
        <text:p text:style-name="ifm_p_indent.0.13in_ifm">een, van M.R., inzake onvoldoende borging betrouwbaarheid overheid inzake de jeugdwet (griffienr. 153978.65).</text:p>
        <text:p text:style-name="ifm_p_indent.0.13in_ifm">Deze geschriften worden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4 februari 2014<text:line-break/>EK<text:s/>18</text:p>
            </table:table-cell>
            <table:table-cell office:value-type="string" table:style-name="handelingen.footer.cel">
              <text:p>1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4-02-04</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8-6</meta:user-defined>
    <meta:user-defined meta:name="DC.title">Lijst van ingekomen stukken</meta:user-defined>
    <meta:user-defined meta:name="OVERHEIDop.behandeldDossier">33658</meta:user-defined>
    <meta:user-defined meta:name="OVERHEIDop.behandeldDossier">33660</meta:user-defined>
    <meta:user-defined meta:name="OVERHEIDop.behandeldDossier">33726</meta:user-defined>
    <meta:user-defined meta:name="OVERHEIDop.startpagina">31</meta:user-defined>
    <meta:user-defined meta:name="OVERHEIDop.eindpagina">31</meta:user-defined>
    <meta:user-defined meta:name="OVERHEIDop.handelingenItemNummer">6</meta:user-defined>
    <meta:user-defined meta:name="OVERHEIDop.versieInformatie"/>
    <meta:user-defined meta:name="DCTERMS.W3CDTF/DCTERMS.issued">2014-02-04</meta:user-defined>
  </office:meta>
</office:document-meta>
</file>