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Jaarverslag en slotwet Ministerie van Veiligheid en Justitie 2012 (</text:span><text:span text:style-name="ifm_span_font.bold_ifm">33605-VI</text:span><text:span text:style-name="ifm_span_font.bold_ifm">);</text:span>
                  </text:p>
        <text:p text:style-name="ifm_p_ifm">-  <text:span text:style-name="ifm_span_font.bold_ifm">het wetsvoorstel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text:span><text:span text:style-name="ifm_span_font.bold_ifm">33733</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en de PVV wordt conform artikel 121 van het Reglement van Orde aantekening verleend dat zij geacht willen worden zich niet met het wetsvoorstel Jaarverslag en slotwet Ministerie van Veiligheid en Justitie 2012 (33605-VI) te hebben kunnen verenigen.</text:p>
        <text:p text:style-name="ifm_p_indent.0.13in_ifm">Ik stel voor, de minister van Veiligheid en Justitie decharge te verlenen voor het door hem gevoerde financiële belei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4 februari 2014<text:line-break/>EK<text:s/>18</text:p>
            </table:table-cell>
            <table:table-cell office:value-type="string" table:style-name="handelingen.footer.cel">
              <text:p>1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Jaarverslag en slotwet Ministerie van Veiligheid en Justitie 2012 (33605-VI) en  het wetsvoorstel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04</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Verkeer | Organisatie en beleid</meta:user-defined>
    <meta:user-defined meta:name="OVERHEIDop.ParlID/DC.identifier">h-ek-20132014-18-3</meta:user-defined>
    <meta:user-defined meta:name="DC.title">Behandeling van het wetsvoorstel Jaarverslag en slotwet Ministerie van Veiligheid en Justitie 2012 (33605-VI) en  het wetsvoorstel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meta:user-defined>
    <meta:user-defined meta:name="OVERHEIDop.behandeldDossier">33605-VI</meta:user-defined>
    <meta:user-defined meta:name="OVERHEIDop.behandeldDossier">33733</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4-02-04</meta:user-defined>
  </office:meta>
</office:document-meta>
</file>