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Kieswet en de Waterschapswet ten behoeve van gecombineerde verkiezingen van vertegenwoordigers voor de ingezetenen in het algemeen bestuur van het waterschap en de verkiezingen voor de provinciale staten (Wet aanpassing waterschapsverkiezingen) (</text:span><text:span text:style-name="ifm_span_font.bold_ifm">33719</text:span><text:span text:style-name="ifm_span_font.bold_ifm">);
</text:span>
                  </text:p>
        <text:p text:style-name="ifm_p_ifm">-  <text:span text:style-name="ifm_span_font.bold_ifm">het wetsvoorstel Wijziging van de begrotingsstaat van de Koning (I) voor het jaar 2013 (wijziging samenhangende met de Najaarsnota) (</text:span><text:span text:style-name="ifm_span_font.bold_ifm">33805-I</text:span><text:span text:style-name="ifm_span_font.bold_ifm">);
</text:span>
                  </text:p>
        <text:p text:style-name="ifm_p_ifm">-  <text:span text:style-name="ifm_span_font.bold_ifm">het wetsvoorstel Wijziging van de begrotingsstaat van de Staten-Generaal (IIA) voor het jaar 2013 (wijziging samenhangende met de Najaarsnota) (</text:span><text:span text:style-name="ifm_span_font.bold_ifm">33805-IIA</text:span><text:span text:style-name="ifm_span_font.bold_ifm">);
</text:span>
                  </text:p>
        <text:p text:style-name="ifm_p_ifm">-  <text:span text:style-name="ifm_span_font.bold_ifm">het wetsvoorstel Wijziging van de begrotingsstaat van de overige Hoge Colleges van Staat en Kabinetten van de Gouverneurs (IIB) voor het jaar 2013 (wijziging samenhangende met de Najaarsnota) (</text:span><text:span text:style-name="ifm_span_font.bold_ifm">33805-IIB</text:span><text:span text:style-name="ifm_span_font.bold_ifm">);
</text:span>
                  </text:p>
        <text:p text:style-name="ifm_p_ifm">-  <text:span text:style-name="ifm_span_font.bold_ifm">het wetsvoorstel Wijziging van de begrotingsstaten van het ministerie van Algemene Zaken (IIIA) en van het Kabinet der Koningin (IIIB) en de Commissie van Toezicht betreffende de Inlichtingen- en Veiligheidsdiensten (IIIC) voor het jaar 2013 (wijziging samenhangende met de Najaarsnota) (</text:span><text:span text:style-name="ifm_span_font.bold_ifm">33805-III</text:span><text:span text:style-name="ifm_span_font.bold_ifm">);
</text:span>
                  </text:p>
        <text:p text:style-name="ifm_p_ifm">-  <text:span text:style-name="ifm_span_font.bold_ifm">het wetsvoorstel Wijziging van de begrotingsstaat van Koninkrijksrelaties (IV) voor het jaar 2013 (wijziging samenhangende met de Najaarsnota) (</text:span><text:span text:style-name="ifm_span_font.bold_ifm">33805 IV</text:span><text:span text:style-name="ifm_span_font.bold_ifm">);
</text:span>
                  </text:p>
        <text:p text:style-name="ifm_p_ifm">-  <text:span text:style-name="ifm_span_font.bold_ifm">het wetsvoorstel Wijziging van de begrotingsstaten van het Ministerie van Buitenlandse Zaken (V) en van de begrotingsstaat van Buitenlandse Handel en Ontwikkelingssamenwerking (XVII) voor het jaar 2013 (wijziging samenhangende met de Najaarsnota) (</text:span><text:span text:style-name="ifm_span_font.bold_ifm">33805-V</text:span><text:span text:style-name="ifm_span_font.bold_ifm">);
</text:span>
                  </text:p>
        <text:p text:style-name="ifm_p_ifm">-  <text:span text:style-name="ifm_span_font.bold_ifm">het wetsvoorstel Wijziging van de begrotingsstaten van het Ministerie van Veiligheid en Justitie (VI) voor het jaar 2013 (wijziging samenhangende met de Najaarsnota) (</text:span><text:span text:style-name="ifm_span_font.bold_ifm">33805-VI</text:span><text:span text:style-name="ifm_span_font.bold_ifm">);
</text:span>
                  </text:p>
        <text:p text:style-name="ifm_p_ifm">-  <text:span text:style-name="ifm_span_font.bold_ifm">het wetsvoorstel Wijziging van de begrotingsstaten van het ministerie van Binnenlandse Zaken en Koninkrijksrelaties (VII) en van de begrotingsstaten van Wonen en Rijksdienst (XVIII) voor het jaar 2013 (wijziging samenhangende met de Najaarsnota) (</text:span><text:span text:style-name="ifm_span_font.bold_ifm">33805-VII</text:span><text:span text:style-name="ifm_span_font.bold_ifm">);
</text:span>
                  </text:p>
        <text:p text:style-name="ifm_p_ifm">-  <text:span text:style-name="ifm_span_font.bold_ifm">het wetsvoorstel Wijziging van de begrotingsstaten van het Ministerie van Onderwijs, Cultuur en Wetenschap (VIII) voor het jaar 2013 (wijziging samenhangende met de Najaarsnota) (</text:span><text:span text:style-name="ifm_span_font.bold_ifm">33805-VIII</text:span><text:span text:style-name="ifm_span_font.bold_ifm">);
</text:span>
                  </text:p>
        <text:p text:style-name="ifm_p_ifm">-  <text:span text:style-name="ifm_span_font.bold_ifm">het wetsvoorstel Wijziging van de begrotingsstaat van het Ministerie van Defensie (X) voor het jaar 2013 (wijziging samenhangende met de Najaarsnota) (</text:span><text:span text:style-name="ifm_span_font.bold_ifm">33805-X</text:span><text:span text:style-name="ifm_span_font.bold_ifm">);
</text:span>
                  </text:p>
        <text:p text:style-name="ifm_p_ifm">-  <text:span text:style-name="ifm_span_font.bold_ifm">het wetsvoorstel Wijziging van de begrotingsstaat van het Ministerie van Infrastructuur en Milieu (XII) voor het jaar 2013 (wijziging samenhangende met de Najaarsnota) (</text:span><text:span text:style-name="ifm_span_font.bold_ifm">33805-XII</text:span><text:span text:style-name="ifm_span_font.bold_ifm">);
</text:span>
                  </text:p>
        <text:p text:style-name="ifm_p_ifm">-  <text:span text:style-name="ifm_span_font.bold_ifm">het wetsvoorstel Wijziging van de begrotingsstaten van het Ministerie van Sociale Zaken en Werkgelegenheid (XV) voor het jaar 2013 (wijziging samenhangende met de Najaarsnota) (</text:span><text:span text:style-name="ifm_span_font.bold_ifm">33805-XV</text:span><text:span text:style-name="ifm_span_font.bold_ifm">);
</text:span>
                  </text:p>
        <text:p text:style-name="ifm_p_ifm">-  <text:span text:style-name="ifm_span_font.bold_ifm">het wetsvoorstel Wijziging van de begrotingsstaat van het Ministerie van Volksgezondheid, Welzijn en Sport (XVI) voor het jaar 2013 (wijziging samenhangende met de Najaarsnota) (</text:span><text:span text:style-name="ifm_span_font.bold_ifm">33805-XVI</text:span><text:span text:style-name="ifm_span_font.bold_ifm">);
</text:span>
                  </text:p>
        <text:p text:style-name="ifm_p_ifm">-  <text:span text:style-name="ifm_span_font.bold_ifm">het wetsvoorstel Wijziging van de begrotingsstaat van het Infrastructuurfonds voor het jaar 2013 (wijziging samenhangende met de Najaarsnota) (</text:span><text:span text:style-name="ifm_span_font.bold_ifm">33805-A</text:span><text:span text:style-name="ifm_span_font.bold_ifm">);
</text:span>
                  </text:p>
        <text:p text:style-name="ifm_p_ifm">-  <text:span text:style-name="ifm_span_font.bold_ifm">het wetsvoorstel Wijziging van de begrotingsstaat van het Gemeentefonds voor het jaar 2013 (wijziging samenhangende met de Najaarsnota) (</text:span><text:span text:style-name="ifm_span_font.bold_ifm">33805-B</text:span><text:span text:style-name="ifm_span_font.bold_ifm">);
</text:span>
                  </text:p>
        <text:p text:style-name="ifm_p_ifm">-  <text:span text:style-name="ifm_span_font.bold_ifm">het wetsvoorstel Wijziging van de begrotingsstaat van het Provinciefonds voor het jaar 2013 (wijziging samenhangende met de Najaarsnota) (</text:span><text:span text:style-name="ifm_span_font.bold_ifm">33805-C</text:span><text:span text:style-name="ifm_span_font.bold_ifm">);
</text:span>
                  </text:p>
        <text:p text:style-name="ifm_p_ifm">-  <text:span text:style-name="ifm_span_font.bold_ifm">het wetsvoorstel Wijziging van de begrotingsstaat van het Diergezondheidsfonds voor het jaar 2013 (wijziging samenhangende met de Najaarsnota) (</text:span><text:span text:style-name="ifm_span_font.bold_ifm">33805-F</text:span><text:span text:style-name="ifm_span_font.bold_ifm">);
</text:span>
                  </text:p>
        <text:p text:style-name="ifm_p_ifm">-  <text:span text:style-name="ifm_span_font.bold_ifm">het wetsvoorstel Wijziging van de begrotingsstaat van het BES-fonds voor het jaar 2013 (wijziging samenhangende met de Najaarsnota) (</text:span><text:span text:style-name="ifm_span_font.bold_ifm">33805-H</text:span><text:span text:style-name="ifm_span_font.bold_ifm">);
</text:span>
                  </text:p>
        <text:p text:style-name="ifm_p_ifm">-  <text:span text:style-name="ifm_span_font.bold_ifm">het wetsvoorstel Wijziging van de begrotingsstaat van het Deltafonds voor het jaar 2013 (wijziging samenhangende met de Najaarsnota) (</text:span><text:span text:style-name="ifm_span_font.bold_ifm">33805-J</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8 januari 2014<text:line-break/>EK<text:s/>17</text:p>
            </table:table-cell>
            <table:table-cell office:value-type="string" table:style-name="handelingen.footer.cel">
              <text:p>1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Kieswet en de Waterschapswet ten behoeve van gecombineerde verkiezingen van vertegenwoordigers voor de ingezetenen in het algemeen bestuur van het waterschap en de verkiezingen voor de provinciale staten (Wet aanpassing waterschapsverkiezingen) (33719);  het wetsvoorstel Wijziging van de begrotingsstaat van de Koning (I) voor het jaar 2013 (wijziging samenhangende met de Najaarsnota) (33805-I);  het wetsvoorstel Wijziging van de begrotingsstaat van de Staten-Generaal (IIA) voor het jaar 2013 (wijziging samenhangende met de Najaarsnota) (33805-IIA);  het wetsvoorstel Wijziging van de begrotingsstaat van de overige Hoge Colleges van Staat en Kabinetten van de Gouverneurs (IIB) voor het jaar 2013 (wijziging samenhangende met de Najaarsnota) (33805-IIB);  het wetsvoorstel Wijziging van de begrotingsstaten van het ministerie van Algemene Zaken (IIIA) en van het Kabinet der Koningin (IIIB) en de Commissie van Toezicht betreffende de Inlichtingen- en Veiligheidsdiensten (IIIC) voor het jaar 2013 (wijziging samenhangende met de Najaarsnota) (33805-III);  het wetsvoorstel Wijziging van de begrotingsstaat van Koninkrijksrelaties (IV) voor het jaar 2013 (wijziging samenhangende met de Najaarsnota) (33805 IV);  het wetsvoorstel Wijziging van de begrotingsstaten van het Ministerie van Buitenlandse Zaken (V) en van de begrotingsstaat van Buitenlandse Handel en Ontwikkelingssamenwerking (XVII) voor het jaar 2013 (wijziging samenhangende met de Najaarsnota) (33805-V);  het wetsvoorstel Wijziging van de begrotingsstaten van het Ministerie van Veiligheid en Justitie (VI) voor het jaar 2013 (wijziging samenhangende met de Najaarsnota) (33805-VI);  het wetsvoorstel Wijziging van de begrotingsstaten van het ministerie van Binnenlandse Zaken en Koninkrijksrelaties (VII) en van de begrotingsstaten van Wonen en Rijksdienst (XVIII) voor het jaar 2013 (wijziging samenhangende met de Najaarsnota) (33805-VII);  het wetsvoorstel Wijziging van de begrotingsstaten van het Ministerie van Onderwijs, Cultuur en Wetenschap (VIII) voor het jaar 2013 (wijziging samenhangende met de Najaarsnota) (33805-VIII);  het wetsvoorstel Wijziging van de begrotingsstaat van het Ministerie van Defensie (X) voor het jaar 2013 (wijziging samenhangende met de Najaarsnota) (33805-X);  het wetsvoorstel Wijziging van de begrotingsstaat van het Ministerie van Infrastructuur en Milieu (XII) voor het jaar 2013 (wijziging samenhangende met de Najaarsnota) (33805-XII);  het wetsvoorstel Wijziging van de begrotingsstaten van het Ministerie van Sociale Zaken en Werkgelegenheid (XV) voor het jaar 2013 (wijziging samenhangende met de Najaarsnota) (33805-XV);  het wetsvoorstel Wijziging van de begrotingsstaat van het Ministerie van Volksgezondheid, Welzijn en Sport (XVI) voor het jaar 2013 (wijziging samenhangende met de Najaarsnota) (33805-XVI);  het wetsvoorstel Wijziging van de begrotingsstaat van het Infrastructuurfonds voor het jaar 2013 (wijziging samenhangende met de Najaarsnota) (33805-A);  het wetsvoorstel Wijziging van de begrotingsstaat van het Gemeentefonds voor het jaar 2013 (wijziging samenhangende met de Najaarsnota) (33805-B);  het wetsvoorstel Wijziging van de begrotingsstaat van het Provinciefonds voor het jaar 2013 (wijziging samenhangende met de Najaarsnota) (33805-C);  het wetsvoorstel Wijziging van de begrotingsstaat van het Diergezondheidsfonds voor het jaar 2013 (wijziging samenhangende met de Najaarsnota) (33805-F);  het wetsvoorstel Wijziging van de begrotingsstaat van het BES-fonds voor het jaar 2013 (wijziging samenhangende met de Najaarsnota) (33805-H) en  het wetsvoorstel Wijziging van de begrotingsstaat van het Deltafonds voor het jaar 2013 (wijziging samenhangende met de Najaarsnota) (33805-J)</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1-28</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Waterschappen</meta:user-defined>
    <meta:user-defined meta:name="OVERHEID.TaxonomieBeleidsagenda/OVERHEID.category">Bestuur | Provincies</meta:user-defined>
    <meta:user-defined meta:name="OVERHEIDop.ParlID/DC.identifier">h-ek-20132014-17-2</meta:user-defined>
    <meta:user-defined meta:name="DC.title">Behandeling van het wetsvoorstel Wijziging van de Kieswet en de Waterschapswet ten behoeve van gecombineerde verkiezingen van vertegenwoordigers voor de ingezetenen in het algemeen bestuur van het waterschap en de verkiezingen voor de provinciale staten (Wet aanpassing waterschapsverkiezingen) (33719);  het wetsvoorstel Wijziging van de begrotingsstaat van de Koning (I) voor het jaar 2013 (wijziging samenhangende met de Najaarsnota) (33805-I);  het wetsvoorstel Wijziging van de begrotingsstaat van de Staten-Generaal (IIA) voor het jaar 2013 (wijziging samenhangende met de Najaarsnota) (33805-IIA);  het wetsvoorstel Wijziging van de begrotingsstaat van de overige Hoge Colleges van Staat en Kabinetten van de Gouverneurs (IIB) voor het jaar 2013 (wijziging samenhangende met de Najaarsnota) (33805-IIB);  het wetsvoorstel Wijziging van de begrotingsstaten van het ministerie van Algemene Zaken (IIIA) en van het Kabinet der Koningin (IIIB) en de Commissie van Toezicht betreffende de Inlichtingen- en Veiligheidsdiensten (IIIC) voor het jaar 2013 (wijziging samenhangende met de Najaarsnota) (33805-III);  het wetsvoorstel Wijziging van de begrotingsstaat van Koninkrijksrelaties (IV) voor het jaar 2013 (wijziging samenhangende met de Najaarsnota) (33805 IV);  het wetsvoorstel Wijziging van de begrotingsstaten van het Ministerie van Buitenlandse Zaken (V) en van de begrotingsstaat van Buitenlandse Handel en Ontwikkelingssamenwerking (XVII) voor het jaar 2013 (wijziging samenhangende met de Najaarsnota) (33805-V);  het wetsvoorstel Wijziging van de begrotingsstaten van het Ministerie van Veiligheid en Justitie (VI) voor het jaar 2013 (wijziging samenhangende met de Najaarsnota) (33805-VI);  het wetsvoorstel Wijziging van de begrotingsstaten van het ministerie van Binnenlandse Zaken en Koninkrijksrelaties (VII) en van de begrotingsstaten van Wonen en Rijksdienst (XVIII) voor het jaar 2013 (wijziging samenhangende met de Najaarsnota) (33805-VII);  het wetsvoorstel Wijziging van de begrotingsstaten van het Ministerie van Onderwijs, Cultuur en Wetenschap (VIII) voor het jaar 2013 (wijziging samenhangende met de Najaarsnota) (33805-VIII);  het wetsvoorstel Wijziging van de begrotingsstaat van het Ministerie van Defensie (X) voor het jaar 2013 (wijziging samenhangende met de Najaarsnota) (33805-X);  het wetsvoorstel Wijziging van de begrotingsstaat van het Ministerie van Infrastructuur en Milieu (XII) voor het jaar 2013 (wijziging samenhangende met de Najaarsnota) (33805-XII);  het wetsvoorstel Wijziging van de begrotingsstaten van het Ministerie van Sociale Zaken en Werkgelegenheid (XV) voor het jaar 2013 (wijziging samenhangende met de Najaarsnota) (33805-XV);  het wetsvoorstel Wijziging van de begrotingsstaat van het Ministerie van Volksgezondheid, Welzijn en Sport (XVI) voor het jaar 2013 (wijziging samenhangende met de Najaarsnota) (33805-XVI);  het wetsvoorstel Wijziging van de begrotingsstaat van het Infrastructuurfonds voor het jaar 2013 (wijziging samenhangende met de Najaarsnota) (33805-A);  het wetsvoorstel Wijziging van de begrotingsstaat van het Gemeentefonds voor het jaar 2013 (wijziging samenhangende met de Najaarsnota) (33805-B);  het wetsvoorstel Wijziging van de begrotingsstaat van het Provinciefonds voor het jaar 2013 (wijziging samenhangende met de Najaarsnota) (33805-C);  het wetsvoorstel Wijziging van de begrotingsstaat van het Diergezondheidsfonds voor het jaar 2013 (wijziging samenhangende met de Najaarsnota) (33805-F);  het wetsvoorstel Wijziging van de begrotingsstaat van het BES-fonds voor het jaar 2013 (wijziging samenhangende met de Najaarsnota) (33805-H) en  het wetsvoorstel Wijziging van de begrotingsstaat van het Deltafonds voor het jaar 2013 (wijziging samenhangende met de Najaarsnota) (33805-J)</meta:user-defined>
    <meta:user-defined meta:name="DCTERMS.alternative">Behandeling van het wetsvoorstel Wijziging van de Kieswet en de Waterschapswet ten behoeve van gecombineerde verkiezingen van vertegenwoordigers voor de ingezetenen in het algemeen bestuur van het waterschap en de verkiezingen voor de provinciale staten (Wet aanpassing waterschapsverkiezingen) (33719);  het wetsvoorstel Wijziging van de begrotingsstaat van de Koning (I) voor het jaar 2013 (wijziging samenhangende met de Najaarsnota) (33805-I);  het wetsvoorstel Wijziging van de begrotingsstaat van de Staten-Generaal (IIA) voor het jaar 2013 (wijziging samenhangende met de Najaarsnota) (33805-IIA);  het wetsvoorstel Wijziging van de begrotingsstaat van de overige Hoge Colleges van Staat en Kabinetten van de Gouverneurs (IIB) voor het jaar 2013 (wijziging samenhangende met de Najaarsnota) (33805-IIB);  en andere wetsvoorstellen</meta:user-defined>
    <meta:user-defined meta:name="OVERHEIDop.behandeldDossier">33719</meta:user-defined>
    <meta:user-defined meta:name="OVERHEIDop.behandeldDossier">33805-A</meta:user-defined>
    <meta:user-defined meta:name="OVERHEIDop.behandeldDossier">33805-B</meta:user-defined>
    <meta:user-defined meta:name="OVERHEIDop.behandeldDossier">33805-C</meta:user-defined>
    <meta:user-defined meta:name="OVERHEIDop.behandeldDossier">33805-F</meta:user-defined>
    <meta:user-defined meta:name="OVERHEIDop.behandeldDossier">33805-H</meta:user-defined>
    <meta:user-defined meta:name="OVERHEIDop.behandeldDossier">33805-I</meta:user-defined>
    <meta:user-defined meta:name="OVERHEIDop.behandeldDossier">33805-IIA</meta:user-defined>
    <meta:user-defined meta:name="OVERHEIDop.behandeldDossier">33805-IIB</meta:user-defined>
    <meta:user-defined meta:name="OVERHEIDop.behandeldDossier">33805-III</meta:user-defined>
    <meta:user-defined meta:name="OVERHEIDop.behandeldDossier">33805-IV</meta:user-defined>
    <meta:user-defined meta:name="OVERHEIDop.behandeldDossier">33805-J</meta:user-defined>
    <meta:user-defined meta:name="OVERHEIDop.behandeldDossier">33805-V</meta:user-defined>
    <meta:user-defined meta:name="OVERHEIDop.behandeldDossier">33805-VI</meta:user-defined>
    <meta:user-defined meta:name="OVERHEIDop.behandeldDossier">33805-VII</meta:user-defined>
    <meta:user-defined meta:name="OVERHEIDop.behandeldDossier">33805-VIII</meta:user-defined>
    <meta:user-defined meta:name="OVERHEIDop.behandeldDossier">33805-X</meta:user-defined>
    <meta:user-defined meta:name="OVERHEIDop.behandeldDossier">33805-XII</meta:user-defined>
    <meta:user-defined meta:name="OVERHEIDop.behandeldDossier">33805-XV</meta:user-defined>
    <meta:user-defined meta:name="OVERHEIDop.behandeldDossier">33805-XVI</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4-01-28</meta:user-defined>
  </office:meta>
</office:document-meta>
</file>