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7de vergadering</text:p>
          </table:table-cell>
          <table:table-cell>
            <text:p>Dinsdag 28 januari 2014</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text:span text:style-name="ifm_span_font.bold_ifm">Voorzitter: Broekers-Knol</text:span>
         </text:p><text:p text:style-name="ifm_p_mt.3.38mm_ifm">Tegenwoordig zijn 63 leden, te weten:</text:p><text:p text:style-name="ifm_p_mt.3.38mm_ifm">Backer, Barth, Beckers, Van Beek, Beuving, Van Bijsterveld, De Boer, Van Boxtel, Brinkman, Bröcker, Broekers-Knol, Bruijn, Duivesteijn, Dupuis, Duthler, Elzinga, Engels, Essers, Ester, Flierman, Frijters-Klijnen, Ganzevoort, Gerkens, Thom de Graaf, Fred de Graaf, Marcel de Graaff, De Grave, Hermans, Hoekstra, Holdijk, Van Kappen, Knip, Koffeman, Kok, Koning, Kuiper, De Lange, Van der Linden, Linthorst, Lokin-Sassen, Martens, Nagel, Popken, Postema, Quik-Schuijt, Reynaers, Ruers, Schaap, Scholten, Schouwenaar, Schrijver, Sent, Slagter-Roukema, Sörensen, Van Strien, Swagerman, Sylvester, Terpstra, Thissen, Vliegenthart, Vlietstra, Vos en Witteveen,</text:p><text:p text:style-name="ifm_p_mt.3.38mm_ifm">en de heer Blok, minister voor Wonen en Rijksdienst.</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Faber-van de Klashorst, Van Dijk, De Vries, Kox, Franken en Strik, wegens verblijf buitenslands in verband met deelname aan de Parlementaire Assemblee van de Raad van Europa;</text:p><text:p text:style-name="ifm_p_mt.3.38mm_ifm">De Vries-Leggedoor, Reuten en Kneppers-Heijnert, wegens persoonlijke omstandigheden;</text:p><text:p text:style-name="ifm_p_mt.3.38mm_ifm">Ter Horst, wegens verblijf buitenslands;</text:p><text:p text:style-name="ifm_p_mt.3.38mm_ifm">Huijbregts-Schiedon,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28 januari 2014<text:line-break/>EK<text:s/>17</text:p>
            </table:table-cell>
            <table:table-cell office:value-type="string" table:style-name="handelingen.footer.cel">
              <text:p>1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sentie en opening</dc:title>
    <meta:user-defined meta:name="OVERHEIDop.HandelingTypen/DC.type">Opening</meta:user-defined>
    <meta:user-defined meta:name="OVERHEIDop.Parlementair/DC.type">Handeling</meta:user-defined>
    <meta:user-defined meta:name="OVERHEIDop.vergaderjaar">2013-2014</meta:user-defined>
    <meta:user-defined meta:name="DCTERMS.W3CDTF/OVERHEIDop.datumVergadering">2014-01-28</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ek-20132014-17-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4-01-28</meta:user-defined>
  </office:meta>
</office:document-meta>
</file>