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3<text:line-break/>Lijst van besluiten en ingekomen stukken</text:h>
        <text:h text:style-name="ifm_p_font.bold_mt.5.08mm_page.keep-with-next_ifm" text:outline-level="2">Lijst van besluiten</text:h>
        <text:p text:style-name="ifm_p_mt.4.23mm_ifm">De Voorzitter heeft na overleg met het College van Senioren besloten om:</text:p>
        <text:p text:style-name="ifm_p_mt.3.38mm_ifm">a. de vaststelling van de prioritaire selectie van het Werkprogramma 2014 van de Europese Commissie te doen plaatsvinden op 14 januari 2014:</text:p>
        <text:p text:style-name="ifm_p_indent.0.13in_ifm">Brief van de voorzitter van de vaste commissie voor Europese Zaken van 18 december 2013 aan de Voorzitter van de Eerste Kamer der Staten-Generaal inzake prioritaire selectie WP2014 bij E130050 – Werkprogramma 2014 van de Europese Commissie (22112, GJ);</text:p>
        <text:p text:style-name="ifm_p_mt.3.38mm_ifm">b. het voorbereidend onderzoek van de vaste commissie voor Economische Zaken van het volgende wetsvoorstel te doen plaatsvinden op 21 januari 2014:</text:p>
        <text:p text:style-name="ifm_p_indent.0.13in_ifm">Wijziging van de Wet op de dierproeven in verband met implementatie van richtlijn 2010/63/EU (33692);</text:p>
        <text:p text:style-name="ifm_p_mt.3.38mm_ifm">c. het voorbereidend onderzoek van de vaste commissie voor Volksgezondheid, Welzijn en Sport van het volgende wetsvoorstel te doen plaatsvinden op 28 januari 2014:</text:p>
        <text:p text:style-name="ifm_p_indent.0.13in_ifm">Regels ter bevordering van de kwaliteit van zorg en de behandeling van klachten en geschillen in de zorg (Wet kwaliteit, klachten en geschillen zorg) (32402);</text:p>
        <text:p text:style-name="ifm_p_mt.3.38mm_ifm">d. de plenaire behandeling van het volgende wetsvoorstel te doen plaatsvinden op 4 februari 2014 i.p.v. 28 januari 2014:</text:p>
        <text:p text:style-name="ifm_p_indent.0.13in_ifm">Wijziging van de Vreemdelingenwet 2000 in verband met verruiming van de bevoegdheden in het kader van het vreemdelingentoezicht (32528);</text:p>
        <text:p text:style-name="ifm_p_mt.3.38mm_ifm">e. de plenaire behandeling van het volgende wetsvoorstel te doen plaatsvinden op 4 februari 2014:</text:p>
        <text:p text:style-name="ifm_p_indent.0.13in_ifm">Wijziging van de Wet minimumloon en minimumvakantiebijslag in verband met het van toepassing verklaren van die wet op nader bepaalde overeenkomsten van opdracht (33623)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14 januari 2014<text:line-break/>EK<text:s/>15</text:p>
            </table:table-cell>
            <table:table-cell office:value-type="string" table:style-name="handelingen.footer.cel">
              <text:p>15-<text:span text:style-name="vet">3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besluiten</dc:title>
    <meta:user-defined meta:name="OVERHEIDop.HandelingTypen/DC.type">Besluitenlijst</meta:user-defined>
    <meta:user-defined meta:name="OVERHEIDop.Parlementair/DC.type">Handeling</meta:user-defined>
    <meta:user-defined meta:name="OVERHEIDop.vergaderjaar">2013-2014</meta:user-defined>
    <meta:user-defined meta:name="DCTERMS.W3CDTF/OVERHEIDop.datumVergadering">2014-01-14</meta:user-defined>
    <meta:user-defined meta:name="OVERHEID.StatenGeneraal/DC.creator">Eerste Kamer der Staten-Generaal</meta:user-defined>
    <dc:language>nl</dc:language>
    <meta:user-defined meta:name="OVERHEIDop.publicationIssue">15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32014-15-3</meta:user-defined>
    <meta:user-defined meta:name="DC.title">Lijst van besluiten</meta:user-defined>
    <meta:user-defined meta:name="OVERHEIDop.behandeldDossier">32402</meta:user-defined>
    <meta:user-defined meta:name="OVERHEIDop.behandeldDossier">32528</meta:user-defined>
    <meta:user-defined meta:name="OVERHEIDop.behandeldDossier">33623</meta:user-defined>
    <meta:user-defined meta:name="OVERHEIDop.behandeldDossier">33692</meta:user-defined>
    <meta:user-defined meta:name="OVERHEIDop.behandeldDossier">22112;GJ</meta:user-defined>
    <meta:user-defined meta:name="OVERHEIDop.startpagina">3</meta:user-defined>
    <meta:user-defined meta:name="OVERHEIDop.eindpagina">3</meta:user-defined>
    <meta:user-defined meta:name="OVERHEIDop.handelingenItemNummer">3</meta:user-defined>
    <meta:user-defined meta:name="OVERHEIDop.versieInformatie"/>
    <meta:user-defined meta:name="DCTERMS.W3CDTF/DCTERMS.issued">2014-01-14</meta:user-defined>
  </office:meta>
</office:document-meta>
</file>