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Brief Werkprogramma Europese Commissie 2014</text:h>
        <text:p text:style-name="ifm_p_mt.3.38mm_ifm">Aan de orde is de behandeling van:</text:p>
        <text:p text:style-name="ifm_p_ifm">-  <text:span text:style-name="ifm_span_font.bold_ifm">de brief van de voorzitter van de vaste commissie voor Europese Zaken van 18 december 2013 aan de Voorzitter van de Eerste Kamer der Staten-Generaal houdende prioritaire selectie uit het Werkprogramma 2014 van de Europese Commissie (E130050) (</text:span><text:span text:style-name="ifm_span_font.bold_ifm">22112, letter GJ</text:span>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de lijst van geselecteerde prioritaire dossiers uit het Werkprogramma van de Europese Commissie, conform voorstel van de vaste commissie voor Europese Zaken, vast te stell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Kamer heeft diverse voornemens tot het sluiten, vaststellen, wijzigen of verlengen van verdragen, protocollen en overeenkomsten ontvangen.</text:p>
        <text:p text:style-name="ifm_p_indent.0.13in_ifm">Ik stel vast dat voor deze voornemens de termijnen zijn verstreken en dat wat deze Kamer betreft aan uitdrukkelijke goedkeuring van de volgende voornemens geen behoefte bestaat: 24493 (R1557), AL; 33665, A; 33668 (R2013), A; 33700 (R2014), A; 33701 (R2012), A; 33702, A; 33724, A; 33725, A; 33728, A; 33730, A; 33731, A; 33737, 1; 33739 (R2009), A; 33761, A; 33768, A; 33784 (R2018) A; 33804, A; 33809, A; 33810 (R2021), A; 33814 (R2022), A; 23908 (R1519), AZ.</text:p>
        <text:p text:style-name="ifm_p_mt.3.38mm_ifm"><text:variable-set text:name="spreker" text:display="none" text:formula="ooow:" office:value-type="string" office:string-value=""/>Sluiting 13.40 uur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Brief Werkprogramma Europese Commissie 2014</text:p>
            </table:table-cell>
            <table:table-cell/>
            <table:table-cell office:value-type="string" table:style-name="handelingen.footer.cel">
              <text:p text:style-name="Basis">14 januari 2014<text:line-break/>EK<text:s/>15</text:p>
            </table:table-cell>
            <table:table-cell office:value-type="string" table:style-name="handelingen.footer.cel">
              <text:p>1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de brief van de voorzitter van de vaste commissie voor Europese Zaken van 18 december 2013 aan de Voorzitter van de Eerste Kamer der Staten-Generaal houdende prioritaire selectie uit het Werkprogramma 2014 van de Europese Commissie (E130050) (22112, letter GJ)</dc:title>
    <meta:user-defined meta:name="OVERHEIDop.HandelingTypen/DC.type">Behandel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4-01-14</meta:user-defined>
    <meta:user-defined meta:name="OVERHEID.StatenGeneraal/DC.creator">Eerste Kamer der Staten-Generaal</meta:user-defined>
    <dc:language>nl</dc:language>
    <meta:user-defined meta:name="OVERHEIDop.publicationIssue">1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Sociale zekerheid | Organisatie en beleid</meta:user-defined>
    <meta:user-defined meta:name="OVERHEID.TaxonomieBeleidsagenda/OVERHEID.category">Internationaal | Ontwikkelingssamenwerking</meta:user-defined>
    <meta:user-defined meta:name="OVERHEID.TaxonomieBeleidsagenda/OVERHEID.category">Internationaal | Internationale samenwerking</meta:user-defined>
    <meta:user-defined meta:name="OVERHEID.TaxonomieBeleidsagenda/OVERHEID.category">Internationaal | Europese zaken</meta:user-defined>
    <meta:user-defined meta:name="OVERHEID.TaxonomieBeleidsagenda/OVERHEID.category">Economie | Organisatie en beleid</meta:user-defined>
    <meta:user-defined meta:name="OVERHEID.TaxonomieBeleidsagenda/OVERHEID.category">Natuur en milieu | Water</meta:user-defined>
    <meta:user-defined meta:name="OVERHEID.TaxonomieBeleidsagenda/OVERHEID.category">Internationaal | Defensie</meta:user-defined>
    <meta:user-defined meta:name="OVERHEID.TaxonomieBeleidsagenda/OVERHEID.category">Bestuur | De Nederlandse Antillen en Aruba</meta:user-defined>
    <meta:user-defined meta:name="OVERHEID.TaxonomieBeleidsagenda/OVERHEID.category">Financiën | Belasting</meta:user-defined>
    <meta:user-defined meta:name="OVERHEID.TaxonomieBeleidsagenda/OVERHEID.category">Financiën | Organisatie en beleid</meta:user-defined>
    <meta:user-defined meta:name="OVERHEID.TaxonomieBeleidsagenda/OVERHEID.category">Verkeer | Luchtvaart</meta:user-defined>
    <meta:user-defined meta:name="OVERHEID.TaxonomieBeleidsagenda/OVERHEID.category">Verkeer | Water</meta:user-defined>
    <meta:user-defined meta:name="OVERHEIDop.ParlID/DC.identifier">h-ek-20132014-15-2</meta:user-defined>
    <meta:user-defined meta:name="DC.title">Behandeling van de brief van de voorzitter van de vaste commissie voor Europese Zaken van 18 december 2013 aan de Voorzitter van de Eerste Kamer der Staten-Generaal houdende prioritaire selectie uit het Werkprogramma 2014 van de Europese Commissie (E130050) (22112, letter GJ)</meta:user-defined>
    <meta:user-defined meta:name="OVERHEIDop.behandeldDossier">22112;GJ</meta:user-defined>
    <meta:user-defined meta:name="OVERHEIDop.behandeldDossier">23908;AZ</meta:user-defined>
    <meta:user-defined meta:name="OVERHEIDop.behandeldDossier">24493;AL</meta:user-defined>
    <meta:user-defined meta:name="OVERHEIDop.behandeldDossier">33665;A</meta:user-defined>
    <meta:user-defined meta:name="OVERHEIDop.behandeldDossier">33668;A</meta:user-defined>
    <meta:user-defined meta:name="OVERHEIDop.behandeldDossier">33700;A</meta:user-defined>
    <meta:user-defined meta:name="OVERHEIDop.behandeldDossier">33701;A</meta:user-defined>
    <meta:user-defined meta:name="OVERHEIDop.behandeldDossier">33702;A</meta:user-defined>
    <meta:user-defined meta:name="OVERHEIDop.behandeldDossier">33724;A</meta:user-defined>
    <meta:user-defined meta:name="OVERHEIDop.behandeldDossier">33725;A</meta:user-defined>
    <meta:user-defined meta:name="OVERHEIDop.behandeldDossier">33728;A</meta:user-defined>
    <meta:user-defined meta:name="OVERHEIDop.behandeldDossier">33730;A</meta:user-defined>
    <meta:user-defined meta:name="OVERHEIDop.behandeldDossier">33731;A</meta:user-defined>
    <meta:user-defined meta:name="OVERHEIDop.behandeldDossier">33737;1</meta:user-defined>
    <meta:user-defined meta:name="OVERHEIDop.behandeldDossier">33739;A</meta:user-defined>
    <meta:user-defined meta:name="OVERHEIDop.behandeldDossier">33761;A</meta:user-defined>
    <meta:user-defined meta:name="OVERHEIDop.behandeldDossier">33768;A</meta:user-defined>
    <meta:user-defined meta:name="OVERHEIDop.behandeldDossier">33784;A</meta:user-defined>
    <meta:user-defined meta:name="OVERHEIDop.behandeldDossier">33804;A</meta:user-defined>
    <meta:user-defined meta:name="OVERHEIDop.behandeldDossier">33809;A</meta:user-defined>
    <meta:user-defined meta:name="OVERHEIDop.behandeldDossier">33810;A</meta:user-defined>
    <meta:user-defined meta:name="OVERHEIDop.behandeldDossier">33814;A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4-01-14</meta:user-defined>
  </office:meta>
</office:document-meta>
</file>