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5<text:line-break/>Stemmingen</text:h>
        <text:p text:style-name="ifm_p_mt.3.38mm_ifm">Aan de orde zijn de <text:span text:style-name="ifm_span_font.bold_ifm">stemmingen</text:span> in verband met het wetsvoorstel <text:span text:style-name="ifm_span_font.bold_ifm">Wijziging van de Meststoffenwet (invoering mestverwerkingsplicht) (</text:span><text:span text:style-name="ifm_span_font.bold_ifm">33322</text:span><text:span text:style-name="ifm_span_font.bold_ifm">)</text:span>,</text:p>
        <text:p text:style-name="ifm_p_indent.0.13in_ifm">en over:</text:p>
        <text:p text:style-name="ifm_p_ifm">-  de motie-Koffeman c.s. over een uitgewerkte evaluatie van de vastgestelde effectiviteit van de verplichte mestverwerking (33322, letter H).</text:p>
        <text:p text:style-name="ifm_p_mt.3.38mm_ifm">(Zie vergadering van 10 december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heet de staatssecretaris van Onderwijs, Cultuur en Wetenschap, die namens de regering bij de stemmingen aanwezig is, welkom in de Eerste Kamer.</text:p>
        <text:p text:style-name="ifm_p_indent.0.13in_ifm">Ik heb begrepen dat de heer Schaap het woord wenst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Schaap</text:span> (VVD):</text:p>
        <text:p text:style-name="ifm_p_ifm"><text:variable-set text:name="spreker" text:formula="ooow:Schaap" text:display="none" office:value-type="string" office:string-value="Schaap"/>Voorzitter. Ik vraag om heropening van de beraadslaging over dit wetsontwerp. Ik zou graag de gelegenheid krijgen voor een derde termij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Kan de Kamer daarmee instemmen? Ik constateer dat dit het geval is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17 december 2013<text:line-break/>EK<text:s/>14</text:p>
            </table:table-cell>
            <table:table-cell office:value-type="string" table:style-name="handelingen.footer.cel">
              <text:p>14-<text:span text:style-name="vet">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Wijziging van de Meststoffenwet (invoering mestverwerkingsplicht) (33322)</dc:title>
    <meta:user-defined meta:name="OVERHEIDop.HandelingTypen/DC.type">Stemm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2-17</meta:user-defined>
    <meta:user-defined meta:name="OVERHEID.StatenGeneraal/DC.creator">Eerste Kamer der Staten-Generaal</meta:user-defined>
    <dc:language>nl</dc:language>
    <meta:user-defined meta:name="OVERHEIDop.publicationIssue">1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ParlID/DC.identifier">h-ek-20132014-14-5</meta:user-defined>
    <meta:user-defined meta:name="DC.title">Stemmingen in verband met het wetsvoorstel Wijziging van de Meststoffenwet (invoering mestverwerkingsplicht) (33322)</meta:user-defined>
    <meta:user-defined meta:name="OVERHEIDop.behandeldDossier">33322</meta:user-defined>
    <meta:user-defined meta:name="OVERHEIDop.behandeldDossier">33322;H</meta:user-defined>
    <meta:user-defined meta:name="OVERHEIDop.startpagina">32</meta:user-defined>
    <meta:user-defined meta:name="OVERHEIDop.eindpagina">32</meta:user-defined>
    <meta:user-defined meta:name="OVERHEIDop.handelingenItemNummer">5</meta:user-defined>
    <meta:user-defined meta:name="OVERHEIDop.versieInformatie"/>
    <meta:user-defined meta:name="DCTERMS.W3CDTF/DCTERMS.issued">2013-12-17</meta:user-defined>
  </office:meta>
</office:document-meta>
</file>