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Stemmingen</text:h>
        <text:p text:style-name="ifm_p_mt.3.38mm_ifm">Aan de orde zijn de <text:span text:style-name="ifm_span_font.bold_ifm">stemmingen</text:span> over het wetsvoorstel <text:span text:style-name="ifm_span_font.bold_ifm">Vaststelling van de begrotingsstaat van Buitenlandse Handel en Ontwikkelingssamenwerking (XVII) voor het jaar 2014 (</text:span><text:span text:style-name="ifm_span_font.bold_ifm">33750-XVII</text:span><text:span text:style-name="ifm_span_font.bold_ifm">)</text:span>.</text:p>
        <text:p text:style-name="ifm_p_mt.3.38mm_ifm">(Zie vergadering van 10 december 2013.)</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vooraf.</text:p>
        <text:p text:style-name="ifm_p_mt.3.38mm_ifm"><text:variable-set text:name="spreker" text:display="none" text:formula="ooow:" office:value-type="string" office:string-value=""/>□</text:p>
        <text:p text:style-name="ifm_p_mt.3.38mm_ifm">
            De heer 
            <text:span text:style-name="ifm_span_font.bold_ifm">Ganzevoort</text:span> (GroenLinks):</text:p>
        <text:p text:style-name="ifm_p_ifm"><text:variable-set text:name="spreker" text:formula="ooow:Ganzevoort" text:display="none" office:value-type="string" office:string-value="Ganzevoort"/>Voorzitter. Dit kabinet heeft 0,59% van het bnp over voor ontwikkelingssamenwerking. Dat wordt ook nog eens in toenemende mate voor onze eigen handel en exportkredieten gebruikt. Daarmee zakken wij niet alleen onder de fatsoensgrens – dixit Samsom – maar ook onder de OESO-norm. Wij verzwakken hiermee de internationale samenwerking, de waarde van onze afspraken, de oproep aan andere landen, de opbouw van een level playing field voor ontwikkelingslanden, de bestrijding van armoede en het behalen van millenniumdoelen. Ontwikkelingssamenwerking en internationale rechtvaardigheid gaan GroenLinks ter harte. Daarom stemt mijn fractie tegen de begroting voor Buitenlandse Handel en Ontwikkelingssamenwerking.</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dA, het CDA, de ChristenUnie, de SGP, SP, D66 en 50PLUS voor het wetsvoorstel hebben gestemd en die van de OSF, de PvdD, GroenLinks en de PVV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7 december 2013<text:line-break/>EK<text:s/>14</text:p>
            </table:table-cell>
            <table:table-cell office:value-type="string" table:style-name="handelingen.footer.cel">
              <text:p>14-<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het wetsvoorstel Vaststelling van de begrotingsstaat van Buitenlandse Handel en Ontwikkelingssamenwerking (XVII) voor het jaar 2014 (33750-XVII)</dc:title>
    <meta:user-defined meta:name="OVERHEIDop.HandelingTypen/DC.type">Stemming</meta:user-defined>
    <meta:user-defined meta:name="OVERHEIDop.Parlementair/DC.type">Handeling</meta:user-defined>
    <meta:user-defined meta:name="OVERHEIDop.vergaderjaar">2013-2014</meta:user-defined>
    <meta:user-defined meta:name="DCTERMS.W3CDTF/OVERHEIDop.datumVergadering">2013-12-17</meta:user-defined>
    <meta:user-defined meta:name="OVERHEID.StatenGeneraal/DC.creator">Eerste Kamer der Staten-Generaal</meta:user-defined>
    <dc:language>nl</dc:language>
    <meta:user-defined meta:name="OVERHEIDop.publicationIssue">1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ek-20132014-14-13</meta:user-defined>
    <meta:user-defined meta:name="DC.title">Stemmingen over het wetsvoorstel Vaststelling van de begrotingsstaat van Buitenlandse Handel en Ontwikkelingssamenwerking (XVII) voor het jaar 2014 (33750-XVII)</meta:user-defined>
    <meta:user-defined meta:name="OVERHEIDop.behandeldDossier">33750-XVII</meta:user-defined>
    <meta:user-defined meta:name="OVERHEIDop.startpagina">94</meta:user-defined>
    <meta:user-defined meta:name="OVERHEIDop.eindpagina">94</meta:user-defined>
    <meta:user-defined meta:name="OVERHEIDop.handelingenItemNummer">13</meta:user-defined>
    <meta:user-defined meta:name="OVERHEIDop.versieInformatie"/>
    <meta:user-defined meta:name="DCTERMS.W3CDTF/DCTERMS.issued">2013-12-17</meta:user-defined>
  </office:meta>
</office:document-meta>
</file>