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Hamerstukken</text:h>
        <text:p text:style-name="ifm_p_mt.3.38mm_ifm">Aan de orde is de behandeling van:</text:p>
        <text:p text:style-name="ifm_p_ifm">-  <text:span text:style-name="ifm_span_font.bold_ifm">het wetsvoorstel Wijziging van de Waterwet en enkele andere wetten (aanvulling en verbetering; vereenvoudiging van de verontreinigingsheffing; opheffing van de Commissie van advies inzake de waterstaatswetgeving) (</text:span><text:span text:style-name="ifm_span_font.bold_ifm">33503</text:span><text:span text:style-name="ifm_span_font.bold_ifm">);</text:span></text:p>
        <text:p text:style-name="ifm_p_ifm">-  <text:span text:style-name="ifm_span_font.bold_ifm">het wetsvoorstel Wijziging van de Scheepvaartverkeerswet ter verhoging van de boetecategorie voor overtredingen van internationale scheepvaartroutes en ter uitbreiding van loodsplichtig vaarwater in verband met de ingebruikneming van Maasvlakte 2 (</text:span><text:span text:style-name="ifm_span_font.bold_ifm">33748</text:span>
                     <text:span text:style-name="ifm_span_font.bold_ifm">).</text:span></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aterwet en enkele andere wetten (aanvulling en verbetering; vereenvoudiging van de verontreinigingsheffing; opheffing van de Commissie van advies inzake de waterstaatswetgeving) (33503) en  het wetsvoorstel Wijziging van de Scheepvaartverkeerswet ter verhoging van de boetecategorie voor overtredingen van internationale scheepvaartroutes en ter uitbreiding van loodsplichtig vaarwater in verband met de ingebruikneming van Maasvlakte 2 (33748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ParlID/DC.identifier">h-ek-20132014-14-12</meta:user-defined>
    <meta:user-defined meta:name="DC.title">Behandeling van het wetsvoorstel Wijziging van de Waterwet en enkele andere wetten (aanvulling en verbetering; vereenvoudiging van de verontreinigingsheffing; opheffing van de Commissie van advies inzake de waterstaatswetgeving) (33503) en  het wetsvoorstel Wijziging van de Scheepvaartverkeerswet ter verhoging van de boetecategorie voor overtredingen van internationale scheepvaartroutes en ter uitbreiding van loodsplichtig vaarwater in verband met de ingebruikneming van Maasvlakte 2 (33748 )</meta:user-defined>
    <meta:user-defined meta:name="OVERHEIDop.behandeldDossier">33503</meta:user-defined>
    <meta:user-defined meta:name="OVERHEIDop.behandeldDossier">33748</meta:user-defined>
    <meta:user-defined meta:name="OVERHEIDop.startpagina">93</meta:user-defined>
    <meta:user-defined meta:name="OVERHEIDop.eindpagina">93</meta:user-defined>
    <meta:user-defined meta:name="OVERHEIDop.handelingenItemNummer">12</meta:user-defined>
    <meta:user-defined meta:name="OVERHEIDop.versieInformatie"/>
    <meta:user-defined meta:name="DCTERMS.W3CDTF/DCTERMS.issued">2013-12-17</meta:user-defined>
  </office:meta>
</office:document-meta>
</file>