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4de vergadering</text:p>
          </table:table-cell>
          <table:table-cell>
            <text:p>Dinsdag 17 december 2013</text:p>
          </table:table-cell>
        </table:table-row>
        <table:table-row table:style-name="handelingen.vergadering.row">
          <table:table-cell>
            <text:p>Aanvang 9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75 leden, te weten:</text:p><text:p text:style-name="ifm_p_mt.3.38mm_ifm">Backer, Barth, Beckers, Van Beek, Beuving, Van Bijsterveld, De Boer, Van Boxtel, Brinkman, Bröcker, Broekers-Knol, Bruijn, Van Dijk, Duivesteijn, Dupuis, Duthler, Elzinga, Engels, Essers, Ester, Faber-van de Klashorst, Flierman, Franken, Frijters-Klijnen, Ganzevoort, Gerkens, Thom de Graaf, Fred de Graaf, Marcel de Graaff, De Grave, Hermans, Hoekstra, Holdijk, Ter Horst, Huijbregts-Schiedon, Van Kappen, Kneppers-Heijnert, Knip, Koffeman, Kok, Koning, Koole, Kox, Kuiper, De Lange, Van der Linden, Linthorst, Lokin-Sassen, Martens, Nagel, Popken, Postema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de heer Blok, minister voor Wonen en Rijksdienst, de heer Dekker, staatssecretaris van Onderwijs, Cultuur en Wetenschap en de heer Weekers, staatssecretaris van Financië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7 december 2013<text:line-break/>EK<text:s/>14</text:p>
            </table:table-cell>
            <table:table-cell office:value-type="string" table:style-name="handelingen.footer.cel">
              <text:p>14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2-17</meta:user-defined>
    <meta:user-defined meta:name="OVERHEID.StatenGeneraal/DC.creator">Eerste Kamer der Staten-Generaal</meta:user-defined>
    <dc:language>nl</dc:language>
    <meta:user-defined meta:name="OVERHEIDop.publicationIssue">1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4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2-17</meta:user-defined>
  </office:meta>
</office:document-meta>
</file>