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text:h>
        <text:p text:style-name="ifm_p_mt.3.38mm_ifm">Aan de orde zijn de <text:span text:style-name="ifm_span_font.bold_ifm">stemmingen</text:span> over het wetsvoorstel <text:span text:style-name="ifm_span_font.bold_ifm">Wijziging van de Wet financiering decentrale overheden in verband met het rentedragend aanhouden van liquide middelen in 's Rijks schatkist (verplicht schatkistbankieren) (</text:span><text:span text:style-name="ifm_span_font.bold_ifm">33540</text:span><text:span text:style-name="ifm_span_font.bold_ifm">)</text:span>.</text:p>
        <text:p text:style-name="ifm_p_mt.3.38mm_ifm">(Zie vergadering van 26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afleggen van stemverklaringen vooraf. Ik kijk een beetje angstig naar mijnheer Essers.</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Met deze stemverklaring zal ik het gemiddelde terugbrengen. U hoeft niet angstig te zijn voor mij.</text:p>
        <text:p text:style-name="ifm_p_indent.0.13in_ifm">De Wet verplicht schatkistbankieren vloeit niet voort uit Europese verplichtingen. Desalniettemin wil de minister geen horizonbepaling in deze wet opnemen. Gelet op onze overige bezwaren tegen dit wetsvoorstel, met name de aantasting van de autonomie van de decentrale overheden, het niet bereid zijn van de minister om decentrale overheden te compenseren voor gederfde interest en de hoge administratieve kosten die gepaard gaan met verplicht schatkistbankieren, zullen wij tegen dit wetsvoorstel stemmen.</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De wet ter invoering van het verplichte schatkistbankieren is in mijn fractie niet onbesproken gebleven. Hiermee wordt de autonomie van de decentrale overheden beperkt en wij constateren dat de regering geen ruimte heeft willen bieden voor een compensatieregeling en ook niet voor een horizonbepaling. Hier staan belangrijke voordelen tegenover, in het bijzonder de substantiële reductie van de staatsschuld en daarmee van het risicoprofiel en de rentelasten. Deze voordelen vallen met name de rijksoverheid toe, terwijl de decentrale overheden hier een prijs voor moeten betalen. Een meerderheid van mijn fractie zal, geholpen door de toezegging van de minister dat bij de evaluatie ook de wenselijkheid van opneming van een horizonbepaling zal worden bezien, haar akkoord aan dit wetsvoorstel geven. Voor enkele leden van mijn fractie is de weging de andere kant opgeslagen. Zij zullen tegen dit wetsvoorstel stemm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Uit de stemklaring van de vorige spreker blijkt dat er in diverse fracties intern overleg is geweest, zo ook bij ons. Ik zal niet verhelen dat over verplicht schatkistbankieren binnen mijn fractie grote aarzelingen bestonden en nog bestaan, die wij slechts met moeite kunnen overwinnen. Deze aarzelingen zijn ook in het debat aan de orde geweest en houden verband met het beginsel van de decentrale autonomie. Mijn fractie is van oordeel dat met deze wetgeving voorshands de grens van de inperkingen van die decentrale autonomie is bereikt. Wij zullen met nadruk monitoren hoe dat in de evaluatie blijkt uit te werken. Alles afwegende, zal mijn fractie met het oog op de reeds aangegane Europese verplichtingen en gegeven de staat van de overheidsfinanciën instemmen met dit voorstel, zoals zij ook heeft gedaan met de Wet Hof.</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ChristenUnie, GroenLinks, de SP, D66 en de PvdA minus de leden De Vries, Koning en Vlietstra voor dit wetsvoorstel hebben gestemd en de aanwezige leden van de fracties van 50PLUS, de OSF, de PvdD, het CDA en de SGP en de leden De Vries, Koning en Vlietstra ertegen, zodat het is aangenomen.</text:p>
        <text:p text:style-name="ifm_p_indent.0.13in_ifm">In verband met de herdenking van Nelson Mandela vraag ik u allen nog even te blijven zitten. Wij zijn in afwachting van de minister-president. De commissievergaderingen die volgens de planning om 13.30 uur zouden aanvangen, beginnen nu iets later.</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ijziging van de Wet financiering decentrale overheden in verband met het rentedragend aanhouden van liquide middelen in 's Rijks schatkist (verplicht schatkistbankieren) (33540)</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OVERHEIDop.ParlID/DC.identifier">h-ek-20132014-12-9</meta:user-defined>
    <meta:user-defined meta:name="DC.title">Stemmingen over het wetsvoorstel Wijziging van de Wet financiering decentrale overheden in verband met het rentedragend aanhouden van liquide middelen in 's Rijks schatkist (verplicht schatkistbankieren) (33540)</meta:user-defined>
    <meta:user-defined meta:name="OVERHEIDop.behandeldDossier">33540</meta:user-defined>
    <meta:user-defined meta:name="OVERHEIDop.startpagina">16</meta:user-defined>
    <meta:user-defined meta:name="OVERHEIDop.eindpagina">16</meta:user-defined>
    <meta:user-defined meta:name="OVERHEIDop.handelingenItemNummer">9</meta:user-defined>
    <meta:user-defined meta:name="OVERHEIDop.versieInformatie"/>
    <meta:user-defined meta:name="DCTERMS.W3CDTF/DCTERMS.issued">2013-12-10</meta:user-defined>
  </office:meta>
</office:document-meta>
</file>