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over het wetsvoorstel <text:span text:style-name="ifm_span_font.bold_ifm">Wijziging van de Wet cliëntenrechten zorg en andere wetten in verband met de taken en bevoegdheden op het gebied van de kwaliteit van de zorg (</text:span><text:span text:style-name="ifm_span_font.bold_ifm">33243</text:span><text:span text:style-name="ifm_span_font.bold_ifm">)</text:span>.</text:p>
        <text:p text:style-name="ifm_p_mt.3.38mm_ifm">(Zie vergadering van 3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De fractie van de SP in de Tweede Kamer heeft tegen dit wetsvoorstel gestemd omdat zij vond dat er een devaluatie van het begrip "professionele standaard" in was verwerkt, waardoor de professionele autonomie op de tocht kwam te staan. Met de toezegging van de minister dat de term "professionele standaard" bewaard blijft voor de WGBO en dat het Zorginstituut Nederland de term "kwaliteitsstandaard" zal bezigen, zijn wij content. We zullen daarom voor de wet stemmen, wat niet wegneemt dat onze houding ten opzichte van het instituut zeer kritisch zal blijven op de punten kosteneffectiviteit en de rol van de zorgverzekeraars.</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GroenLinks, de SP, D66, de PvdD en de OSF voor dit wetsvoorstel hebben gestemd en het aanwezige lid van de fractie va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Wet cliëntenrechten zorg en andere wetten in verband met de taken en bevoegdheden op het gebied van de kwaliteit van de zorg (33243)</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ek-20132014-12-7</meta:user-defined>
    <meta:user-defined meta:name="DC.title">Stemmingen over het wetsvoorstel Wijziging van de Wet cliëntenrechten zorg en andere wetten in verband met de taken en bevoegdheden op het gebied van de kwaliteit van de zorg (33243)</meta:user-defined>
    <meta:user-defined meta:name="OVERHEIDop.behandeldDossier">33243</meta:user-defined>
    <meta:user-defined meta:name="OVERHEIDop.startpagina">14</meta:user-defined>
    <meta:user-defined meta:name="OVERHEIDop.eindpagina">14</meta:user-defined>
    <meta:user-defined meta:name="OVERHEIDop.handelingenItemNummer">7</meta:user-defined>
    <meta:user-defined meta:name="OVERHEIDop.versieInformatie"/>
    <meta:user-defined meta:name="DCTERMS.W3CDTF/DCTERMS.issued">2013-12-10</meta:user-defined>
  </office:meta>
</office:document-meta>
</file>