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van de volgende wetsvoorstellen en moties te doen plaatsvinden op 3 december 2013:</text:p>
        <text:p text:style-name="ifm_p_indent.0.13in_ifm">Voorstel van Wet van de leden Schouw en De Wit tot wijziging van het Wetboek van Strafrecht in verband met het laten vervallen van het verbod op godslastering (32203);</text:p>
        <text:p text:style-name="ifm_p_indent.0.13in_ifm">Motie van het lid Schrijver c.s. over onderzoek naar een mogelijke aanpassing van artikel 137 van het Wetboek van Strafrecht (32203, E);</text:p>
        <text:p text:style-name="ifm_p_indent.0.13in_ifm">Wet inzake houdbare financiën van de collectieve sector (Wet houdbare overheidsfinanciën) (33416):</text:p>
        <text:p text:style-name="ifm_p_indent.0.13in_ifm">Wijziging van de Wet financiering decentrale overheden in verband met het rentedragend aanhouden van liquide middelen in 's Rijks schatkist (verplicht schatkistbankieren) (33540);</text:p>
        <text:p text:style-name="ifm_p_indent.0.13in_ifm">Invoering van een tijdelijke heffing voor de bankensector (Tijdelijke wet resolutieheffing 2014) (33653);</text:p>
        <text:p text:style-name="ifm_p_mt.3.38mm_ifm">b. de plenaire behandeling van de volgende wetsvoorstellen te doen plaatsvinden op 3 december 2013:</text:p>
        <text:p text:style-name="ifm_p_indent.0.13in_ifm">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33472);</text:p>
        <text:p text:style-name="ifm_p_indent.0.13in_ifm">Wijziging van de Algemene Wet Bijzondere Ziektekosten, de Zorgverzekeringswet en de Invoerings- en aanpassingswet Zorgverzekeringswet teneinde daarin enkele verbeteringen aan te brengen, alsmede technische reparaties in diverse wetten (Veegwet VWS 2013) (33507);</text:p>
        <text:p text:style-name="ifm_p_indent.0.13in_ifm">Intrekking van de Machtigingswet instelling visserijzone en wijziging van enkele andere wetten die verband houden met de vaststelling van de zeegrenzen van het Koninkrijk (33776 (R2015));</text:p>
        <text:p text:style-name="ifm_p_mt.3.38mm_ifm">c. de derde termijn van de plenaire behandeling van het volgende wetsvoorstel te doen plaatsvinden op 3 december 2013:</text:p>
        <text:p text:style-name="ifm_p_indent.0.13in_ifm">Wijziging van de Vreemdelingenwet 2000 in verband met de uitbreiding van het gebruik van biometrische kenmerken in de vreemdelingenketen in verband met het verbeteren van de identiteitsvaststelling van de vreemdeling (33192);</text:p>
        <text:p text:style-name="ifm_p_mt.3.38mm_ifm">d. het voorbereidend onderzoek van het volgende wetsvoorstel te doen door de vaste commissie voor Veiligheid en Justitie op 3 december 2013:</text:p>
        <text:p text:style-name="ifm_p_indent.0.13in_ifm">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3749);</text:p>
        <text:p text:style-name="ifm_p_mt.3.38mm_ifm">e. de plenaire behandeling van het volgende wetsvoorstel te doen plaatsvinden op 10/11 december 2013:</text:p>
        <text:p text:style-name="ifm_p_indent.0.13in_ifm">Wijziging van onder meer de Mediawet 2008 in verband met onder meer aanpassing van de rijksmediabijdrage en overheveling van het budget voor de bekostiging van de regionale omroepen van het provinciefonds naar de mediabegroting (33664);</text:p>
        <text:p text:style-name="ifm_p_mt.3.38mm_ifm">f. de plenaire behandeling van het beleidsdebat over het thema Innovatie te doen plaatsvinden op 11 februari 2014:</text:p>
        <text:p text:style-name="ifm_p_mt.3.38mm_ifm">g. de plenaire behandeling van het volgende wetsvoorstel te doen plaatsvinden op 4 maart 2014:</text:p>
        <text:p text:style-name="ifm_p_indent.0.13in_ifm">Voorstel van wet van de leden Dijkstra en Schouw tot wijziging van het Burgerlijk Wetboek en de Algemene wet gelijke behandeling met betrekking tot ambtenaren van de burgerlijke stand die onderscheid maken als bedoeld in de Algemene wet gelijke behandeling (33344);</text:p>
        <text:p text:style-name="ifm_p_mt.3.38mm_ifm">h. de plenaire behandeling van het Debat "Staat van de rechtsstaat" te doen plaatsvinden op 11 maart 201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3 december 2013<text:line-break/>EK<text:s/>11</text:p>
            </table:table-cell>
            <table:table-cell office:value-type="string" table:style-name="handelingen.footer.cel">
              <text:p>1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3-12-03</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1-10</meta:user-defined>
    <meta:user-defined meta:name="DC.title">Lijst van besluiten</meta:user-defined>
    <meta:user-defined meta:name="OVERHEIDop.behandeldDossier">32203</meta:user-defined>
    <meta:user-defined meta:name="OVERHEIDop.behandeldDossier">33192</meta:user-defined>
    <meta:user-defined meta:name="OVERHEIDop.behandeldDossier">33344</meta:user-defined>
    <meta:user-defined meta:name="OVERHEIDop.behandeldDossier">33416</meta:user-defined>
    <meta:user-defined meta:name="OVERHEIDop.behandeldDossier">33472</meta:user-defined>
    <meta:user-defined meta:name="OVERHEIDop.behandeldDossier">33507</meta:user-defined>
    <meta:user-defined meta:name="OVERHEIDop.behandeldDossier">33540</meta:user-defined>
    <meta:user-defined meta:name="OVERHEIDop.behandeldDossier">33653</meta:user-defined>
    <meta:user-defined meta:name="OVERHEIDop.behandeldDossier">33664</meta:user-defined>
    <meta:user-defined meta:name="OVERHEIDop.behandeldDossier">33749</meta:user-defined>
    <meta:user-defined meta:name="OVERHEIDop.behandeldDossier">33776</meta:user-defined>
    <meta:user-defined meta:name="OVERHEIDop.behandeldDossier">32203;E</meta:user-defined>
    <meta:user-defined meta:name="OVERHEIDop.startpagina">81</meta:user-defined>
    <meta:user-defined meta:name="OVERHEIDop.eindpagina">81</meta:user-defined>
    <meta:user-defined meta:name="OVERHEIDop.handelingenItemNummer">10</meta:user-defined>
    <meta:user-defined meta:name="OVERHEIDop.versieInformatie"/>
    <meta:user-defined meta:name="DCTERMS.W3CDTF/DCTERMS.issued">2013-12-03</meta:user-defined>
  </office:meta>
</office:document-meta>
</file>