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erdenking</text:h>
        <text:p text:style-name="ifm_p_mt.3.38mm_ifm">Aan de orde is de <text:span text:style-name="ifm_span_font.bold_ifm">herdenking van het overleden oud-Kamerlid mevrouw mr. Th.C.H.M. Huberts-Fokkelman</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te gaan staan.</text:p>
        <text:p text:style-name="ifm_p_indent.0.13in_ifm">Op 31 oktober jongstleden overleed op 79-jarige leeftijd Trees Huberts-Fokkelman, oud-senator voor het CDA. Zij was lid van de Eerste Kamer van 5 november 1991 tot 13 juni 1995.</text:p>
        <text:p text:style-name="ifm_p_indent.0.13in_ifm">Theresia Christina Huberta Maria Fokkelman werd geboren op 18 februari 1934 te 's-Hertogenbosch. Zij ging naar de lagere school in Vught en doorliep vervolgens het gymnasium bèta op het Sint Maria Lyceum voor meisjes in 's-Hertogenbosch. Van hieruit ging zij rechten studeren aan de Katholieke Universiteit Nijmegen.</text:p>
        <text:p text:style-name="ifm_p_indent.0.13in_ifm">De loopbaan van mevrouw Huberts-Fokkelman ving aan in 1956 in de Tweede Kamer der Staten-Generaal, als assistent van de Griffier. Deze functie legde zij neer na haar huwelijk in 1960. In 1970 koos zij voor de actieve politiek en werd zij lid van de gemeenteraad van Oisterwijk. Zij was toen lid van de KVP, later van het CDA. Binnen deze partij werd mevrouw Huberts-Fokkelman voorzitter van de afdeling Oisterwijk en later lid van het bestuur van de Stichting Kader en Vorming CDA.</text:p>
        <text:p text:style-name="ifm_p_indent.0.13in_ifm">In 1978 werd mevrouw Huberts-Fokkelman lid van de Provinciale Staten van Noord-Brabant. Van 1982 tot 1991 was zij lid van het College van Gedeputeerde Staten van deze provincie en was zij belast met de portefeuille samenleving en cultuur. Als geboren Brabantse ging de provincie haar aan het hart. Zij zette zich er dan ook graag voor in om het welzijn en het openbaar bestuur in Brabant te verbeteren. In een interview eind jaren tachtig werd zij het toonbeeld van Brabantse gastvrijheid genoemd. In dit interview pleitte zij voor een beter gemeentelijk beleid ten aanzien van woonwagenkampen.</text:p>
        <text:p text:style-name="ifm_p_indent.0.13in_ifm">In 1991 liet mevrouw Huberts-Fokkelman de provinciale politiek achter zich en keerde zij terug naar het Binnenhof. Werkte zij hier in de jaren vijftig nog achter de schermen in de Tweede Kamer, nu werd zij er lid van de Eerste Kamer der Staten-Generaal. Hier was zij woordvoerder binnenlandse zaken en volkshuisvesting en fractiesecretaris van het CDA. In haar maidenspeech bij de behandeling van de Huisvestingswet sprak mevrouw Huberts-Fokkelman zich uit tegen het zogeheten "scheefwonen", een onderwerp dat ook vandaag de dag nog aan de orde is.</text:p>
        <text:p text:style-name="ifm_p_indent.0.13in_ifm">Mevrouw Huberts-Fokkelman werd in dit huis gekenmerkt als opgewekt en spontaan; zeuren was haar vreemd. Zij werd geprezen om haar gevoel voor tact en menselijkheid. Ook had zij een grote bereidheid om naar anderen te luisteren en haar mening voor een betere te geven. Gedurende haar lidmaatschap van de Eerste Kamer vervulde mevrouw Huberts-Fokkelman een aantal bestuurlijke nevenfuncties. Zo was zij voorzitter van het bestuur "Bosch' Medisch Centrum", bestuurslid van een geestelijk gehandicaptencentrum en een verpleeghuis. Daarnaast was zij bestuurslid van de Stichting Het Brabants Landschap en het Nederlands Revalidatiefonds.</text:p>
        <text:p text:style-name="ifm_p_indent.0.13in_ifm">Mevrouw Huberts-Fokkelman was Officier in de Orde van Oranje-Nassau. Moge ons respect voor haar persoon en werk, en haar inzet voor onze samenleving en de parlementaire democratie tot steun zijn voor haar familie en vrienden.</text:p>
        <text:p text:style-name="ifm_p_indent.0.13in_ifm">Ik verzoek eenieder om een moment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voo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het overleden oud-Kamerlid mevrouw mr. Th.C.H.M. Huberts-Fokkelman</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0-3</meta:user-defined>
    <meta:user-defined meta:name="DC.title">herdenking van het overleden oud-Kamerlid mevrouw mr. Th.C.H.M. Huberts-Fokkelman</meta:user-defined>
    <meta:user-defined meta:name="OVERHEIDop.startpagina">22</meta:user-defined>
    <meta:user-defined meta:name="OVERHEIDop.eindpagina">22</meta:user-defined>
    <meta:user-defined meta:name="OVERHEIDop.handelingenItemNummer">3</meta:user-defined>
    <meta:user-defined meta:name="OVERHEIDop.versieInformatie"/>
    <meta:user-defined meta:name="DCTERMS.W3CDTF/DCTERMS.issued">2013-11-26</meta:user-defined>
  </office:meta>
</office:document-meta>
</file>