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de Algemene Wet Bijzondere Ziektekosten, de Zorgverzekeringswet en de Invoerings- en aanpassingswet Zorgverzekeringswet teneinde daarin enkele verbeteringen aan te brengen, alsmede technische reparaties in diverse wetten (Veegwet VWS 2013) (33507);</text:p>
        <text:p text:style-name="ifm_p_indent.0.13in_ifm">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33749):</text:p>
        <text:p text:style-name="ifm_p_indent.0.13in_ifm">Wijziging van enkele belastingwetten en enige andere wetten (Belastingplan 2014) (33752);</text:p>
        <text:p text:style-name="ifm_p_indent.0.13in_ifm">Wijziging van enkele belastingwetten en enige andere wetten (Overige fiscale maatregelen 2014) (33753);</text:p>
        <text:p text:style-name="ifm_p_indent.0.13in_ifm">Wijziging van enkele wetten met het oog op de bestrijding van fraude in de toeslagen en fiscaliteit (Wet aanpak fraude toeslagen en fiscaliteit) (33754);</text:p>
        <text:p text:style-name="ifm_p_indent.0.13in_ifm">Wijziging van de Algemene wet inzake rijksbelastingen en van de Invorderingswet 1990 in verband met de wijziging van de percentages belasting- en invorderingsrente (Wet wijziging percentages belasting- en invorderingsrente) (33755);</text:p>
        <text:p text:style-name="ifm_p_indent.0.13in_ifm">Invoering van een verhuurderheffing over 2014 en volgende jaren alsmede wijziging van enige wetten met betrekking tot de nadere herziening van de fiscale behandeling van de eigen woning (Wet maatregelen woningmarkt 2014) (33756);</text:p>
        <text:p text:style-name="ifm_p_indent.0.13in_ifm">Intrekking van de Machtigingswet instelling visserijzone en wijziging van enkele andere wetten die verband houden met de vaststelling van de zeegrenzen van het Koninkrijk (33776 (R2015)).</text:p>
        <text:p text:style-name="ifm_p_mt.3.38mm_ifm">Deze wetsvoorstellen zullen in handen worden gesteld van de desbetreffende commissies;</text:p>
        <text:p text:style-name="ifm_p_mt.3.38mm_ifm">2. de volgende regeringsmissives:</text:p>
        <text:p text:style-name="ifm_p_indent.0.13in_ifm">een, van de minister van Buitenlandse Zaken, inzake notawisseling houdende een verdrag tot verlenging van het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 (griffienr. 153999);</text:p>
        <text:p text:style-name="ifm_p_indent.0.13in_ifm">een, van alsvoren, inzake het voornemen tot het sluiten van uitvoeringsverdragen (griffienr. 154000);</text:p>
        <text:p text:style-name="ifm_p_indent.0.13in_ifm">een, van alsvoren, betreffende verdrag inzake luchtdiensten tussen het Koninkrijk der Nederlanden en de Republiek Kaapverdië, Dakar, 23 mei 2013 (griffienr. 153988);</text:p>
        <text:p text:style-name="ifm_p_indent.0.13in_ifm">een, van alsvoren, houdende goedkeuring van het verdrag inzake sociale zekerheid tussen het Koninkrijk der Nederlanden en de Republiek Chili houdende herziening van het Verdrag inzake sociale zekerheid tussen het Koninkrijk der Nederlanden en de Republiek Chili, ondertekend te Santiago op 10 januari 1996; 's-Gravenhage, 15 juni 2005 (griffienr. 154017);</text:p>
        <text:p text:style-name="ifm_p_indent.0.13in_ifm">een, van de minister van Veiligheid en Justitie, inzake Effectevaluatie huisverbod (griffienr. 153994);</text:p>
        <text:p text:style-name="ifm_p_indent.0.13in_ifm">een, van de staatssecretaris van Veiligheid en Justitie, inzake reactie aan de Nationale Ombudsman met betrekking tot klachten adoptieouders over niet terugbetalen hoge leges voor adoptiekinderen (griffienr. 154001);</text:p>
        <text:p text:style-name="ifm_p_indent.0.13in_ifm">een, van alsvoren, ten geleide van een afschrift van zijn brief aan de Tweede Kamer over de trends en ontwikkelingen in de uitvoering van de motie-Spekmanprocedure (griffienr. 153992);</text:p>
        <text:p text:style-name="ifm_p_indent.0.13in_ifm">een, van de minister van Financiën, ten geleide van het verslag van de Eurogroep en Ecofin-Raad van 14 en 15 november 2013 te Brussel (griffienr. 153913.01);</text:p>
        <text:p text:style-name="ifm_p_indent.0.13in_ifm">een, van alsvoren, inzake afsplitsing SNS Property Finance (griffienr. 154008);</text:p>
        <text:p text:style-name="ifm_p_indent.0.13in_ifm">een, van de staatssecretaris van Financiën, inzake conceptbesluit tot wijziging van artikel 22 van het Uitvoeringsbesluit inkomstenbelasting 2001 (griffienr.154020);</text:p>
        <text:p text:style-name="ifm_p_indent.0.13in_ifm">een, van de minister van Infrastructuur en Milieu, inzake kabinetsreactie op consultatie Richtlijn 2003/59 (griffienr. 154006);</text:p>
        <text:p text:style-name="ifm_p_indent.0.13in_ifm">een, van alsvoren, inzake voornemen tot oprichten van de stichting SVB-BGT (griffienr. 154005);</text:p>
        <text:p text:style-name="ifm_p_indent.0.13in_ifm">een van de staatssecretaris van Infrastructuur en Milieu, inzake wijzigingsbesluit van het Luchthavenindelingsbesluit Schiphol in verband met vliegveiligheid en het luchthavengebied (griffienr. 154009);</text:p>
        <text:p text:style-name="ifm_p_indent.0.13in_ifm">een, van de minister van Economische Zaken, inzake voorhangprocedure Financieel besluit handelsregister 2014 (griffienr. 154014);</text:p>
        <text:p text:style-name="ifm_p_indent.0.13in_ifm">een, van de minister van Volksgezondheid, Welzijn en Sport, inzake Verzekerdenmonitor 2013 (griffienr. 154016);</text:p>
        <text:p text:style-name="ifm_p_indent.0.13in_ifm">een, van alsvoren, inzake beschikbaar kader macrobeheersmodel 2014 (griffienr. 153995).</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Algemene Rekenkamer, ten geleide van het Rapport Toezicht bij de Nederlandse Voedsel- en Warenautoriteit na de fusie (griffienr. 154002);</text:p>
        <text:p text:style-name="ifm_p_indent.0.13in_ifm">een, van alsvoren, ten geleide van een afschrift van een brief aan de Tweede Kamer betreffende Aandachtspunten bij de begrotingen 2014 van de minister van Buitenlandse Zaken en de minister voor Buitenlandse Handel en Ontwikkelingssamenwerking (griffienr. 154026).</text:p>
        <text:p text:style-name="ifm_p_mt.3.38mm_ifm">De Voorzitter stelt voor, deze missives voor kennisgeving aan te nemen. De bijlagen zijn neergelegd op de afdeling inhoudelijke ondersteuning ter inzage voor de leden;</text:p>
        <text:p text:style-name="ifm_p_mt.3.38mm_ifm">4. de volgende geschriften:</text:p>
        <text:p text:style-name="ifm_p_indent.0.13in_ifm">een, van W.B. te R., inzake de positie van de militairen in de functie van tolk/vertalers en cultureel adviseurs ten tijde van de Afghanistanmissie (griffienr. 153985).</text:p>
        <text:p text:style-name="ifm_p_indent.0.13in_ifm">Dit geschrift wordt van belang gehad voor de leden van de vaste commissie voor Buitenlandse Zaken, Defensie en Ontwikkelingssamenwerking;</text:p>
        <text:p text:style-name="ifm_p_indent.0.13in_ifm">een, van W.v.d.L., inzake Belastingplan 2014 (griffienr. 154022);</text:p>
        <text:p text:style-name="ifm_p_indent.0.13in_ifm">een, van J.v.K. te S., inzake aandacht voor oldtimerregeling (griffienr. 151564.27);</text:p>
        <text:p text:style-name="ifm_p_indent.0.13in_ifm">een, van A.A., inzake alsvoren (griffienr. 151564.28).</text:p>
        <text:p text:style-name="ifm_p_indent.0.13in_ifm">Deze geschriften worden van belang geacht voor de leden van de vaste commissie voor Financiën;</text:p>
        <text:p text:style-name="ifm_p_indent.0.13in_ifm">een, van C.B., inzake bijna zelfmoord door oplegging alcoholslot (griffienr. 153982).</text:p>
        <text:p text:style-name="ifm_p_indent.0.13in_ifm">Dit geschrift wordt van belang geacht voor de leden van de vaste commissie voor Infrastructuur, Milieu en Ruimtelijke Ordening;</text:p>
        <text:p text:style-name="ifm_p_indent.0.13in_ifm">een, van C.B., inzake alcoholslot (griffienr. 153982.01);</text:p>
        <text:p text:style-name="ifm_p_indent.0.13in_ifm">een, van R., inzake alsvoren (griffienr. 153982.02);</text:p>
        <text:p text:style-name="ifm_p_indent.0.13in_ifm">een, van G., inzake alsvoren (griffienr. 1534982.03).</text:p>
        <text:p text:style-name="ifm_p_indent.0.13in_ifm">Deze geschriften worden van belang geacht voor de leden van de vaste commissies voor Infrastructuur, Milieu en Ruimtelijke Ordening, voor Veiligheid en Justitie en voor Volksgezondheid, Welzijn en Sport;</text:p>
        <text:p text:style-name="ifm_p_indent.0.13in_ifm">een, van M.H., inzake transitiearrangement jeugd Holland Rijnland (griffienr. 153788.18);</text:p>
        <text:p text:style-name="ifm_p_indent.0.13in_ifm">een, van S.S., inzake pleegzorg (griffienr. 153788.27);</text:p>
        <text:p text:style-name="ifm_p_indent.0.13in_ifm">een, van S.S., inzake nieuwe Jeugdwet (griffienr. 153788.22);</text:p>
        <text:p text:style-name="ifm_p_indent.0.13in_ifm">een, van V.D., inzake alsvoren (griffienr. 153788.26);</text:p>
        <text:p text:style-name="ifm_p_indent.0.13in_ifm">een, van A.G., inzake pleegzorg (griffienr. 153788.25);</text:p>
        <text:p text:style-name="ifm_p_indent.0.13in_ifm">een, van C. WSG/J, inzake jeugdwet (griffienr. 153788.24);</text:p>
        <text:p text:style-name="ifm_p_indent.0.13in_ifm">een, van D.d.W., inzake alsvoren (griffienr. 153788.19);</text:p>
        <text:p text:style-name="ifm_p_indent.0.13in_ifm">een, van ABC, inzake alsvoren (griffienr. 153788.23);</text:p>
        <text:p text:style-name="ifm_p_indent.0.13in_ifm">een, van C.C., inzake alsvoren (griffienr. 153788.21).</text:p>
        <text:p text:style-name="ifm_p_indent.0.13in_ifm">Deze geschriften worden van belang geacht voor de leden van de vaste commissie voor Volksgezondheid, Welzijn en Sport.</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6 november 2013<text:line-break/>EK<text:s/>10</text:p>
            </table:table-cell>
            <table:table-cell office:value-type="string" table:style-name="handelingen.footer.cel">
              <text:p>10-<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3-2014</meta:user-defined>
    <meta:user-defined meta:name="DCTERMS.W3CDTF/OVERHEIDop.datumVergadering">2013-11-26</meta:user-defined>
    <meta:user-defined meta:name="OVERHEID.StatenGeneraal/DC.creator">Eerst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10-16</meta:user-defined>
    <meta:user-defined meta:name="DC.title">Lijst van ingekomen stukken</meta:user-defined>
    <meta:user-defined meta:name="OVERHEIDop.behandeldDossier">33507</meta:user-defined>
    <meta:user-defined meta:name="OVERHEIDop.behandeldDossier">33749</meta:user-defined>
    <meta:user-defined meta:name="OVERHEIDop.behandeldDossier">33752</meta:user-defined>
    <meta:user-defined meta:name="OVERHEIDop.behandeldDossier">33753</meta:user-defined>
    <meta:user-defined meta:name="OVERHEIDop.behandeldDossier">33754</meta:user-defined>
    <meta:user-defined meta:name="OVERHEIDop.behandeldDossier">33755</meta:user-defined>
    <meta:user-defined meta:name="OVERHEIDop.behandeldDossier">33756</meta:user-defined>
    <meta:user-defined meta:name="OVERHEIDop.behandeldDossier">33776</meta:user-defined>
    <meta:user-defined meta:name="OVERHEIDop.startpagina">88</meta:user-defined>
    <meta:user-defined meta:name="OVERHEIDop.eindpagina">89</meta:user-defined>
    <meta:user-defined meta:name="OVERHEIDop.handelingenItemNummer">16</meta:user-defined>
    <meta:user-defined meta:name="OVERHEIDop.versieInformatie"/>
    <meta:user-defined meta:name="DCTERMS.W3CDTF/DCTERMS.issued">2013-11-26</meta:user-defined>
  </office:meta>
</office:document-meta>
</file>