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van de volgende wetsvoorstellen en moties te doen plaatsvinden op 26 november 2013:</text:p>
        <text:p text:style-name="ifm_p_indent.0.13in_ifm">Wijziging van de Vreemdelingenwet 2000 in verband met de uitbreiding van het gebruik van biometrische kenmerken in de vreemdelingenketen in verband met het verbeteren van de identiteitsvaststelling van de vreemdeling (33192);</text:p>
        <text:p text:style-name="ifm_p_indent.0.13in_ifm">Motie van het lid Strik (GroenLinks) c.s. over het uitvoeren van een evaluatie in verband met de mogelijke verlenging van de wet (33192, G);</text:p>
        <text:p text:style-name="ifm_p_indent.0.13in_ifm">Motie van het lid Witteveen (PvdA) c.s. over het terugbrengen van de bewaartermijn van tien naar vijf jaar (33192, H);</text:p>
        <text:p text:style-name="ifm_p_indent.0.13in_ifm">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253);</text:p>
        <text:p text:style-name="ifm_p_indent.0.13in_ifm">Motie van het lid Flierman (CDA) c.s. over spreiding van algemene ziekenhuizen over ons land (33253, E);</text:p>
        <text:p text:style-name="ifm_p_indent.0.13in_ifm">Motie van het lid Ter Horst (PvdA) c.s. over maatregelen tot reductie van de regeldruk in de gezondheidszorg (33253, F);</text:p>
        <text:p text:style-name="ifm_p_indent.0.13in_ifm">Gewijzigde motie van het lid Ganzevoort (GL) c.s. over de erkenning en handhaving van fundamentele vrijheden en mensenrechten (33467/33591, E);</text:p>
        <text:p text:style-name="ifm_p_indent.0.13in_ifm">Motie van het lid Terpstra (CDA) c.s. over het meer in overeenstemming brengen van de noodzakelijke bezuinigingen met de analyses uit de Miljoenennota 2014 (33750, K);</text:p>
        <text:p text:style-name="ifm_p_indent.0.13in_ifm">Motie van het lid Terpstra (CDA) c.s. over een grenseffecttoets (33750, L);</text:p>
        <text:p text:style-name="ifm_p_indent.0.13in_ifm">Gewijzigde motie van het lid Koffeman (PvdD) c.s. over de mogelijkheden van het verleggen van de premieheffingsgrondslag om arbeid goedkoper te maken (33750, M);</text:p>
        <text:p text:style-name="ifm_p_mt.3.38mm_ifm">b. de plenaire behandeling van de volgende hamerstukken te doen plaatsvinden op 26 november 2013:</text:p>
        <text:p text:style-name="ifm_p_indent.0.13in_ifm">Wijziging van het Burgerlijk Wetboek en het Wetboek van Burgerlijke Rechtsvordering mede in verband met de evaluatie van de Wet openstelling huwelijk en de Wet geregistreerd partnerschap (33526);</text:p>
        <text:p text:style-name="ifm_p_indent.0.13in_ifm">Wijziging van het Wetboek van Strafrecht in verband met de herziening van de regels over werking van de strafwet buiten Nederland (herziening regels betreffende extraterritoriale rechtsmacht in strafzaken) (33572);</text:p>
        <text:p text:style-name="ifm_p_mt.3.38mm_ifm">c. de plenaire behandeling van het volgende wetsvoorstel te doen plaatsvinden op 3 december 2013:</text:p>
        <text:p text:style-name="ifm_p_indent.0.13in_ifm">Wijziging van de Wet cliëntenrechten zorg en andere wetten in verband met de taken en bevoegdheden op het gebied van de kwaliteit van de zorg (33243);</text:p>
        <text:p text:style-name="ifm_p_mt.3.38mm_ifm">d. de plenaire behandeling van de volgende wetsvoorstellen te doen plaatsvinden in de Verenigde Vergadering van 3 december 2013 o.v.:</text:p>
        <text:p text:style-name="ifm_p_indent.0.13in_ifm">Benoeming van een regent voor het geval van erfopvolging door de Koning die niet de leeftijd van achttien jaar heeft bereikt (10 (R2011));</text:p>
        <text:p text:style-name="ifm_p_indent.0.13in_ifm">Bepaling van de jaarlijkse uitkering aan de regent (11);</text:p>
        <text:p text:style-name="ifm_p_indent.0.13in_ifm">Regeling van het ouderlijk gezag over de minderjarige Koning en het toezicht daarop (12);</text:p>
        <text:p text:style-name="ifm_p_mt.3.38mm_ifm">e. het voorbereidend onderzoek van het volgende wetsvoorstel te doen plaatsvinden door de vaste commissies voor Binnenlandse Zaken en de Hoge Colleges van Staat/Algemene Zaken en Huis van de Koning en voor Financiën op 11 december 2013 en de plenaire behandeling op 16/17 december 2013 o.v.:</text:p>
        <text:p text:style-name="ifm_p_indent.0.13in_ifm">Invoering van een verhuurderheffing over 2014 en volgende jaren alsmede wijziging van enige wetten met betrekking tot de nadere herziening van de fiscale behandeling van de eigen woning (Wet maatregelen woningmarkt 2014) (33756);</text:p>
        <text:p text:style-name="ifm_p_mt.3.38mm_ifm">f. de plenaire behandeling van de volgende wetsvoorstellen te doen plaatsvinden op 10/11 december 2013 onder voorbehoud:</text:p>
        <text:p text:style-name="ifm_p_indent.0.13in_ifm">Vaststelling van de begrotingsstaat van de Koning (I) voor het jaar 2014 (33750-I);</text:p>
        <text:p text:style-name="ifm_p_indent.0.13in_ifm">Vaststelling van de begrotingsstaat van de Staten-Generaal (IIA) voor het jaar 2014 (33750-IIA);</text:p>
        <text:p text:style-name="ifm_p_indent.0.13in_ifm">Vaststelling van de begrotingsstaat van de overige Hoge Colleges van Staat en Kabinetten van de Gouverneurs (IIB) voor het jaar 2014 (33750-IIB);</text:p>
        <text:p text:style-name="ifm_p_indent.0.13in_ifm">Vaststelling van de begrotingsstaten van het Ministerie van Algemene Zaken (IIIA), van het Kabinet van de Koning (IIIB) en de Commissie van Toezicht betreffende de Inlichtingen- en Veiligheidsdiensten (IIIC) voor het jaar 2014 (33750-III);</text:p>
        <text:p text:style-name="ifm_p_indent.0.13in_ifm">Vaststelling van de begrotingsstaat van Koninkrijksrelaties (IV) voor het jaar 2014 (33750-IV);</text:p>
        <text:p text:style-name="ifm_p_indent.0.13in_ifm">Vaststelling van de begrotingsstaten van het Ministerie van Buitenlandse Zaken (V) voor het jaar 2014 (33750-V);</text:p>
        <text:p text:style-name="ifm_p_indent.0.13in_ifm">Vaststelling van de begrotingsstaten van het Ministerie van Veiligheid en Justitie (VI) voor het jaar 2014 (33750-VI);</text:p>
        <text:p text:style-name="ifm_p_indent.0.13in_ifm">Vaststelling van de begrotingsstaten van het Ministerie van Binnenlandse Zaken en Koninkrijksrelaties (VII) voor het jaar 2014(33750-VII);</text:p>
        <text:p text:style-name="ifm_p_indent.0.13in_ifm">Vaststelling van de begrotingsstaten van het Ministerie van Onderwijs, Cultuur en Wetenschap (VIII) voor het jaar 2014 33750-VIII);</text:p>
        <text:p text:style-name="ifm_p_indent.0.13in_ifm">Vaststelling van de begrotingsstaten van het Ministerie van Financiën (IXB) en de begrotingsstaat van Nationale Schuld (IXA) voor het jaar 2014 (33750-IX);</text:p>
        <text:p text:style-name="ifm_p_indent.0.13in_ifm">Vaststelling van de begrotingsstaten van het Ministerie van Defensie (X) voor het jaar 2014 (33750-X);</text:p>
        <text:p text:style-name="ifm_p_indent.0.13in_ifm">Vaststelling van de begrotingsstaten van het Ministerie van Infrastructuur en Milieu (XII) voor het jaar 2014 (33750-XII);</text:p>
        <text:p text:style-name="ifm_p_indent.0.13in_ifm">Vaststelling van de begrotingsstaten van het Ministerie van Economische Zaken (XIII) voor het jaar 2014 (33750-XIII);</text:p>
        <text:p text:style-name="ifm_p_indent.0.13in_ifm">Vaststelling van de begrotingsstaten van het Ministerie van Sociale Zaken en Werkgelegenheid (XV) voor het jaar 2014 (33750-XV);</text:p>
        <text:p text:style-name="ifm_p_indent.0.13in_ifm">Vaststelling van de begrotingsstaten van het Ministerie van Volksgezondheid, Welzijn en Sport (XVI) voor het jaar 2014 (33750-XVI);</text:p>
        <text:p text:style-name="ifm_p_indent.0.13in_ifm">Vaststelling van de begrotingsstaat van het Infrastructuurfonds voor het jaar 2014 (33750-A);</text:p>
        <text:p text:style-name="ifm_p_indent.0.13in_ifm">Vaststelling van de begrotingsstaat van het Infrastructuurfonds voor het jaar 2014 (33750-B);</text:p>
        <text:p text:style-name="ifm_p_indent.0.13in_ifm">Vaststelling van de begrotingsstaat van het provinciefonds voor het jaar 2014 (33750-C);</text:p>
        <text:p text:style-name="ifm_p_indent.0.13in_ifm">Vaststelling van de begrotingsstaat van het Diergezondheidsfonds voor het jaar 2014 (33750-F);</text:p>
        <text:p text:style-name="ifm_p_indent.0.13in_ifm">Vaststelling van de begrotingsstaat van het BES-fonds voor het jaar 2014 (33750-H);</text:p>
        <text:p text:style-name="ifm_p_indent.0.13in_ifm">Vaststelling van de begrotingsstaat van het Deltafonds voor het jaar 2014 (33750-J);</text:p>
        <text:p text:style-name="ifm_p_mt.3.38mm_ifm">g. de plenaire behandeling van het volgende wetsvoorstel te doen plaatsvinden op 16/17 december 2013:</text:p>
        <text:p text:style-name="ifm_p_indent.0.13in_ifm">Wijziging van Boek 1 van het Burgerlijk Wetboek en de Wet gemeentelijke basisadministratie persoonsgegevens in verband met het wijzigen van de voorwaarden voor en de bevoegdheid ter zake van wijziging van de vermelding van het geslacht in de akte van geboorte (3335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0-15</meta:user-defined>
    <meta:user-defined meta:name="DC.title">Lijst van besluiten</meta:user-defined>
    <meta:user-defined meta:name="OVERHEIDop.behandeldDossier">33192</meta:user-defined>
    <meta:user-defined meta:name="OVERHEIDop.behandeldDossier">33243</meta:user-defined>
    <meta:user-defined meta:name="OVERHEIDop.behandeldDossier">33253</meta:user-defined>
    <meta:user-defined meta:name="OVERHEIDop.behandeldDossier">33351</meta:user-defined>
    <meta:user-defined meta:name="OVERHEIDop.behandeldDossier">33526</meta:user-defined>
    <meta:user-defined meta:name="OVERHEIDop.behandeldDossier">33572</meta:user-defined>
    <meta:user-defined meta:name="OVERHEIDop.behandeldDossier">33750-A</meta:user-defined>
    <meta:user-defined meta:name="OVERHEIDop.behandeldDossier">33750-B</meta:user-defined>
    <meta:user-defined meta:name="OVERHEIDop.behandeldDossier">33750-C</meta:user-defined>
    <meta:user-defined meta:name="OVERHEIDop.behandeldDossier">33750-F</meta:user-defined>
    <meta:user-defined meta:name="OVERHEIDop.behandeldDossier">33750-H</meta:user-defined>
    <meta:user-defined meta:name="OVERHEIDop.behandeldDossier">33750-I</meta:user-defined>
    <meta:user-defined meta:name="OVERHEIDop.behandeldDossier">33750-IIA</meta:user-defined>
    <meta:user-defined meta:name="OVERHEIDop.behandeldDossier">33750-IIB</meta:user-defined>
    <meta:user-defined meta:name="OVERHEIDop.behandeldDossier">33750-III</meta:user-defined>
    <meta:user-defined meta:name="OVERHEIDop.behandeldDossier">33750-IV</meta:user-defined>
    <meta:user-defined meta:name="OVERHEIDop.behandeldDossier">33750-IX</meta:user-defined>
    <meta:user-defined meta:name="OVERHEIDop.behandeldDossier">33750-J</meta:user-defined>
    <meta:user-defined meta:name="OVERHEIDop.behandeldDossier">33750-V</meta:user-defined>
    <meta:user-defined meta:name="OVERHEIDop.behandeldDossier">33750-VI</meta:user-defined>
    <meta:user-defined meta:name="OVERHEIDop.behandeldDossier">33750-VII</meta:user-defined>
    <meta:user-defined meta:name="OVERHEIDop.behandeldDossier">33750-X</meta:user-defined>
    <meta:user-defined meta:name="OVERHEIDop.behandeldDossier">33750-XII</meta:user-defined>
    <meta:user-defined meta:name="OVERHEIDop.behandeldDossier">33750-XIII</meta:user-defined>
    <meta:user-defined meta:name="OVERHEIDop.behandeldDossier">33750-XV</meta:user-defined>
    <meta:user-defined meta:name="OVERHEIDop.behandeldDossier">33750-XVI</meta:user-defined>
    <meta:user-defined meta:name="OVERHEIDop.behandeldDossier">33756</meta:user-defined>
    <meta:user-defined meta:name="OVERHEIDop.behandeldDossier">33192;G</meta:user-defined>
    <meta:user-defined meta:name="OVERHEIDop.behandeldDossier">33192;H</meta:user-defined>
    <meta:user-defined meta:name="OVERHEIDop.behandeldDossier">33253;E</meta:user-defined>
    <meta:user-defined meta:name="OVERHEIDop.behandeldDossier">33253;F</meta:user-defined>
    <meta:user-defined meta:name="OVERHEIDop.behandeldDossier">33467;E</meta:user-defined>
    <meta:user-defined meta:name="OVERHEIDop.behandeldDossier">33750;K</meta:user-defined>
    <meta:user-defined meta:name="OVERHEIDop.behandeldDossier">33750;L</meta:user-defined>
    <meta:user-defined meta:name="OVERHEIDop.behandeldDossier">33750;M</meta:user-defined>
    <meta:user-defined meta:name="OVERHEIDop.startpagina">86</meta:user-defined>
    <meta:user-defined meta:name="OVERHEIDop.eindpagina">87</meta:user-defined>
    <meta:user-defined meta:name="OVERHEIDop.handelingenItemNummer">15</meta:user-defined>
    <meta:user-defined meta:name="OVERHEIDop.versieInformatie"/>
    <meta:user-defined meta:name="DCTERMS.W3CDTF/DCTERMS.issued">2013-11-26</meta:user-defined>
  </office:meta>
</office:document-meta>
</file>