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0de vergadering</text:p>
          </table:table-cell>
          <table:table-cell>
            <text:p>Dinsdag 26 november 2013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2 leden, te weten:</text:p><text:p text:style-name="ifm_p_mt.3.38mm_ifm">Backer, Barth, Beckers, Van Beek, Beuving, Van Bijsterveld, De Boer, Brinkman, Bröcker, Broekers-Knol, Bruijn, Van Dijk, Duivesteijn, Dupuis, Duthler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Martens, Nagel, Popken, Postema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Dijsselbloem, minister van Financiën, de heer Opstelten, minister van Veiligheid en Justitie en de heer Teeven, staatssecretaris van Veiligheid en Justitie,</text:p><text:p text:style-name="ifm_p_mt.3.38mm_ifm">en de heer Schouw en de heer De Wit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Van Boxtel en Elzinga, wegens verblijf buitenslands;</text:p><text:p text:style-name="ifm_p_mt.3.38mm_ifm">Lokin-Sassen, wegens bezigheden elders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6 november 2013<text:line-break/>EK<text:s/>10</text:p>
            </table:table-cell>
            <table:table-cell office:value-type="string" table:style-name="handelingen.footer.cel">
              <text:p>10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1-26</meta:user-defined>
    <meta:user-defined meta:name="OVERHEID.StatenGeneraal/DC.creator">Eerste Kamer der Staten-Generaal</meta:user-defined>
    <dc:language>nl</dc:language>
    <meta:user-defined meta:name="OVERHEIDop.publicationIssue">1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0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1-26</meta:user-defined>
  </office:meta>
</office:document-meta>
</file>