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24 september 2013:</text:p>
        <text:p text:style-name="ifm_p_indent.0.13in_ifm">Wijziging van de Wet zeevarenden, de Scheepvaartverkeerswet en de Wet op de economische delicten in verband met de implementatie van de wijziging van de bijlage bij het STCW-Verdrag en de STCW-Code en enige andere onderwerpen op het terrein van de zeevaartbemanning (33 442);</text:p>
        <text:p text:style-name="ifm_p_indent.0.13in_ifm">Jaarverslag en slotwet Ministerie van Sociale Zaken en Werkgelegenheid 2012 (33 605-XV);</text:p>
        <text:p text:style-name="ifm_p_indent.0.13in_ifm">Wijziging van de begrotingsstaten van het Ministerie van Sociale Zaken en Werkgelegenheid (XV) voor het jaar 2013 (wijziging samenhangende met de Voorjaarsnota) (33 640-XV);</text:p>
        <text:p text:style-name="ifm_p_indent.0.13in_ifm">Regels omtrent de basisregistratie grootschalige topografie (Wet basisregistratie grootschalige topografie) (33 527);</text:p>
        <text:p text:style-name="ifm_p_mt.3.38mm_ifm">b. de plenaire behandeling van de volgende wetsvoorstellen te doen plaatsvinden op 8 oktober 2013 o.v.:</text:p>
        <text:p text:style-name="ifm_p_indent.0.13in_ifm">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 610);</text:p>
        <text:p text:style-name="ifm_p_indent.0.13in_ifm">Invoering van pensioen- en lijfrente-excedentregelingen (Wet pensioenaanvullingsregelingen) (33 672);</text:p>
        <text:p text:style-name="ifm_p_mt.3.38mm_ifm">c. de plenaire behandeling van het volgende wetsvoorstel te doen plaatsvinden op 29 oktober 2013:</text:p>
        <text:p text:style-name="ifm_p_indent.0.13in_ifm">Wijziging van de Vreemdelingenwet 2000 in verband met het herschikken van de gronden voor asielverlening (33 293);</text:p>
        <text:p text:style-name="ifm_p_mt.3.38mm_ifm">c. de plenaire behandeling van het volgende wetsvoorstel te doen plaatsvinden op 5 november 2013 o.v.:</text:p>
        <text:p text:style-name="ifm_p_indent.0.13in_ifm">Wijziging van de Wet inrichting landelijk gebied (decentralisatie investeringsbeleid) (33 441);</text:p>
        <text:p text:style-name="ifm_p_mt.3.38mm_ifm">d. de plenaire behandeling van de volgende wetsvoorstellen te doen plaatsvinden op 12 november 2013:</text:p>
        <text:p text:style-name="ifm_p_indent.0.13in_ifm">Wijziging van de Vreemdelingenwet 2000 in verband met de uitbreiding van het gebruik van biometrische kenmerken in de vreemdelingenketen in verband met het verbeteren van de identiteitsvaststelling van de vreemdeling (33 192);</text:p>
        <text:p text:style-name="ifm_p_indent.0.13in_ifm">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4 september 2013<text:line-break/>EK<text:s/>1</text:p>
            </table:table-cell>
            <table:table-cell office:value-type="string" table:style-name="handelingen.footer.cel">
              <text:p>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3-09-24</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7</meta:user-defined>
    <meta:user-defined meta:name="DC.title">Lijst van besluiten</meta:user-defined>
    <meta:user-defined meta:name="OVERHEIDop.behandeldDossier">33192</meta:user-defined>
    <meta:user-defined meta:name="OVERHEIDop.behandeldDossier">33253</meta:user-defined>
    <meta:user-defined meta:name="OVERHEIDop.behandeldDossier">33293</meta:user-defined>
    <meta:user-defined meta:name="OVERHEIDop.behandeldDossier">33441</meta:user-defined>
    <meta:user-defined meta:name="OVERHEIDop.behandeldDossier">33442</meta:user-defined>
    <meta:user-defined meta:name="OVERHEIDop.behandeldDossier">33527</meta:user-defined>
    <meta:user-defined meta:name="OVERHEIDop.behandeldDossier">33605-XV</meta:user-defined>
    <meta:user-defined meta:name="OVERHEIDop.behandeldDossier">33610</meta:user-defined>
    <meta:user-defined meta:name="OVERHEIDop.behandeldDossier">33640-XV</meta:user-defined>
    <meta:user-defined meta:name="OVERHEIDop.behandeldDossier">33672</meta:user-defined>
    <meta:user-defined meta:name="OVERHEIDop.startpagina">67</meta:user-defined>
    <meta:user-defined meta:name="OVERHEIDop.eindpagina">67</meta:user-defined>
    <meta:user-defined meta:name="OVERHEIDop.handelingenItemNummer">7</meta:user-defined>
    <meta:user-defined meta:name="OVERHEIDop.versieInformatie"/>
    <meta:user-defined meta:name="DCTERMS.W3CDTF/DCTERMS.issued">2013-09-24</meta:user-defined>
  </office:meta>
</office:document-meta>
</file>