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Hamerstukken</text:h>
        <text:p text:style-name="ifm_p_mt.3.38mm_ifm">Aan de orde is de behandeling van:</text:p>
        <text:p text:style-name="ifm_p_ifm">-  <text:span text:style-name="ifm_span_font.bold_ifm">het wetsvoorstel Jaarverslag en slotwet Ministerie van Sociale Zaken en Werkgelegenheid 2012 (</text:span>
                     
                        <text:span text:style-name="ifm_span_font.bold_ifm">33 605-XV</text:span>
                     
                     <text:span text:style-name="ifm_span_font.bold_ifm">);</text:span>
                  </text:p>
        <text:p text:style-name="ifm_p_ifm">-  <text:span text:style-name="ifm_span_font.bold_ifm">het wetsvoorstel Wijziging van de Wet zeevarenden, de Scheepvaartverkeerswet en de Wet op de economische delicten in verband met de implementatie van de wijziging van de bijlage bij het STCW-Verdrag en de STCW-Code en enige andere onderwerpen op het terrein van de zeevaartbemanning </text:span>(
                        <text:span text:style-name="ifm_span_font.bold_ifm">33 442</text:span>
                     );</text:p>
        <text:p text:style-name="ifm_p_ifm">-  <text:span text:style-name="ifm_span_font.bold_ifm">het wetsvoorstel Wijziging van de begrotingsstaten van het Ministerie van Sociale Zaken en Werkgelegenheid (XV) voor het jaar 2013 (wijziging samenhangende met de Voorjaarsnota) (</text:span>
                     
                        <text:span text:style-name="ifm_span_font.bold_ifm">33 640-XV</text:span>
                     
                     <text:span text:style-name="ifm_span_font.bold_ifm">);</text:span>
                  </text:p>
        <text:p text:style-name="ifm_p_ifm">-  <text:span text:style-name="ifm_span_font.bold_ifm">het wetsvoorstel Regels omtrent de basisregistratie grootschalige topografie (Wet basisregistratie grootschalige topografie) </text:span>(
                        <text:span text:style-name="ifm_span_font.bold_ifm">33 527</text:span>
                     
                     <text:span text:style-name="ifm_span_font.bold_ifm">).</text:span>
                  </text:p>
        <text:p text:style-name="ifm_p_mt.3.38mm_ifm">Deze wetsvoorstellen worden zonder beraadslaging en zonder stemming aangenomen.</text:p>
        <text:p text:style-name="ifm_p_mt.3.38mm_ifm">
            De 
            <text:span text:style-name="ifm_span_font.bold_ifm">voorzitter</text:span>:</text:p>
        <text:p text:style-name="ifm_p_ifm"><text:variable-set text:name="spreker" text:formula="ooow:voorzitter" text:display="none" office:value-type="string" office:string-value="voorzitter"/>Ik stel voor, de minister van Sociale Zaken en Werkgelegenheid decharge te verlenen voor het door hem gevoerde financiële beleid.</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e Kamer heeft diverse voornemens tot het sluiten, vaststellen, wijzigen of verlengen van verdragen, protocollen, overeenkomsten en statuten ontvangen. Ik stel vast dat voor deze voornemens de termijnen zijn verstreken en dat wat deze Kamer betreft aan uitdrukkelijke goedkeuring van de volgende voornemens geen behoefte bestaat: 24 493 (R1557), A; 32 879 (R1960), A; 33 445 (R1991), A; 33 593, A; 33 600 (R2002), A; 33 604 (R2003), A; 33 607, A; 33 620, A; 33 621, A; 33 624 (R2004), A; 33 624 (R2004), A; 33 626, A; 33 627, A; 33 629 (R2005), A; 33 631, A; 33 638, A Herdruk; 33 647, A; 33 648, A; 33 655 (R2007), A.</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amerstukken</text:p>
            </table:table-cell>
            <table:table-cell/>
            <table:table-cell office:value-type="string" table:style-name="handelingen.footer.cel">
              <text:p text:style-name="Basis">24 september 2013<text:line-break/>EK<text:s/>1</text:p>
            </table:table-cell>
            <table:table-cell office:value-type="string" table:style-name="handelingen.footer.cel">
              <text:p>1-<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Jaarverslag en slotwet Ministerie van Sociale Zaken en Werkgelegenheid 2012 ( 33 605-XV );  het wetsvoorstel Wijziging van de Wet zeevarenden, de Scheepvaartverkeerswet en de Wet op de economische delicten in verband met de implementatie van de wijziging van de bijlage bij het STCW-Verdrag en de STCW-Code en enige andere onderwerpen op het terrein van de zeevaartbemanning ( 33 442 ); het wetsvoorstel Wijziging van de begrotingsstaten van het Ministerie van Sociale Zaken en Werkgelegenheid (XV) voor het jaar 2013 (wijziging samenhangende met de Voorjaarsnota) ( 33 640-XV ) en  het wetsvoorstel Regels omtrent de basisregistratie grootschalige topografie (Wet basisregistratie grootschalige topografie) ( 33 527 )</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09-24</meta:user-defined>
    <meta:user-defined meta:name="OVERHEID.StatenGeneraal/DC.creator">Eerste Kamer der Staten-Generaal</meta:user-defined>
    <dc:language>nl</dc:language>
    <meta:user-defined meta:name="OVERHEIDop.publicationIssue">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Organisatie en beleid</meta:user-defined>
    <meta:user-defined meta:name="OVERHEID.TaxonomieBeleidsagenda/OVERHEID.category">Internationaal | Internationale samenwerking</meta:user-defined>
    <meta:user-defined meta:name="OVERHEID.TaxonomieBeleidsagenda/OVERHEID.category">Internationaal | Europese zaken</meta:user-defined>
    <meta:user-defined meta:name="OVERHEID.TaxonomieBeleidsagenda/OVERHEID.category">Economie | ICT</meta:user-defined>
    <meta:user-defined meta:name="OVERHEID.TaxonomieBeleidsagenda/OVERHEID.category">Migratie en integratie | Organisatie en beleid</meta:user-defined>
    <meta:user-defined meta:name="OVERHEID.TaxonomieBeleidsagenda/OVERHEID.category">Financiën | Begroting</meta:user-defined>
    <meta:user-defined meta:name="OVERHEID.TaxonomieBeleidsagenda/OVERHEID.category">Economie | Handel</meta:user-defined>
    <meta:user-defined meta:name="OVERHEID.TaxonomieBeleidsagenda/OVERHEID.category">Ruimte en infrastructuur | Organisatie en beleid</meta:user-defined>
    <meta:user-defined meta:name="OVERHEID.TaxonomieBeleidsagenda/OVERHEID.category">Internationaal | Organisatie en beleid</meta:user-defined>
    <meta:user-defined meta:name="OVERHEID.TaxonomieBeleidsagenda/OVERHEID.category">Onderwijs en wetenschap | Hoger onderwijs</meta:user-defined>
    <meta:user-defined meta:name="OVERHEID.TaxonomieBeleidsagenda/OVERHEID.category">Natuur en milieu | Energie</meta:user-defined>
    <meta:user-defined meta:name="OVERHEID.TaxonomieBeleidsagenda/OVERHEID.category">Financiën | Belasting</meta:user-defined>
    <meta:user-defined meta:name="OVERHEID.TaxonomieBeleidsagenda/OVERHEID.category">Verkeer | Luchtvaart</meta:user-defined>
    <meta:user-defined meta:name="OVERHEID.TaxonomieBeleidsagenda/OVERHEID.category">Verkeer | Water</meta:user-defined>
    <meta:user-defined meta:name="OVERHEIDop.ParlID/DC.identifier">h-ek-20132014-1-2</meta:user-defined>
    <meta:user-defined meta:name="DC.title">Behandeling van het wetsvoorstel Jaarverslag en slotwet Ministerie van Sociale Zaken en Werkgelegenheid 2012 ( 33 605-XV );  het wetsvoorstel Wijziging van de Wet zeevarenden, de Scheepvaartverkeerswet en de Wet op de economische delicten in verband met de implementatie van de wijziging van de bijlage bij het STCW-Verdrag en de STCW-Code en enige andere onderwerpen op het terrein van de zeevaartbemanning ( 33 442 ); het wetsvoorstel Wijziging van de begrotingsstaten van het Ministerie van Sociale Zaken en Werkgelegenheid (XV) voor het jaar 2013 (wijziging samenhangende met de Voorjaarsnota) ( 33 640-XV ) en  het wetsvoorstel Regels omtrent de basisregistratie grootschalige topografie (Wet basisregistratie grootschalige topografie) ( 33 527 )</meta:user-defined>
    <meta:user-defined meta:name="OVERHEIDop.behandeldDossier">33442</meta:user-defined>
    <meta:user-defined meta:name="OVERHEIDop.behandeldDossier">33527</meta:user-defined>
    <meta:user-defined meta:name="OVERHEIDop.behandeldDossier">33605-XV</meta:user-defined>
    <meta:user-defined meta:name="OVERHEIDop.behandeldDossier">33640-XV</meta:user-defined>
    <meta:user-defined meta:name="OVERHEIDop.behandeldDossier">24493;A</meta:user-defined>
    <meta:user-defined meta:name="OVERHEIDop.behandeldDossier">32879;A</meta:user-defined>
    <meta:user-defined meta:name="OVERHEIDop.behandeldDossier">33445;A</meta:user-defined>
    <meta:user-defined meta:name="OVERHEIDop.behandeldDossier">33593;A</meta:user-defined>
    <meta:user-defined meta:name="OVERHEIDop.behandeldDossier">33600;A</meta:user-defined>
    <meta:user-defined meta:name="OVERHEIDop.behandeldDossier">33604;A</meta:user-defined>
    <meta:user-defined meta:name="OVERHEIDop.behandeldDossier">33607;A</meta:user-defined>
    <meta:user-defined meta:name="OVERHEIDop.behandeldDossier">33620;A</meta:user-defined>
    <meta:user-defined meta:name="OVERHEIDop.behandeldDossier">33621;A</meta:user-defined>
    <meta:user-defined meta:name="OVERHEIDop.behandeldDossier">33624;A</meta:user-defined>
    <meta:user-defined meta:name="OVERHEIDop.behandeldDossier">33626;A</meta:user-defined>
    <meta:user-defined meta:name="OVERHEIDop.behandeldDossier">33627;A</meta:user-defined>
    <meta:user-defined meta:name="OVERHEIDop.behandeldDossier">33629;A</meta:user-defined>
    <meta:user-defined meta:name="OVERHEIDop.behandeldDossier">33631;A</meta:user-defined>
    <meta:user-defined meta:name="OVERHEIDop.behandeldDossier">33638;A</meta:user-defined>
    <meta:user-defined meta:name="OVERHEIDop.behandeldDossier">33647;A</meta:user-defined>
    <meta:user-defined meta:name="OVERHEIDop.behandeldDossier">33648;A</meta:user-defined>
    <meta:user-defined meta:name="OVERHEIDop.behandeldDossier">33655;A</meta:user-defined>
    <meta:user-defined meta:name="OVERHEIDop.startpagina">2</meta:user-defined>
    <meta:user-defined meta:name="OVERHEIDop.eindpagina">2</meta:user-defined>
    <meta:user-defined meta:name="OVERHEIDop.handelingenItemNummer">2</meta:user-defined>
    <meta:user-defined meta:name="OVERHEIDop.versieInformatie"/>
    <meta:user-defined meta:name="DCTERMS.W3CDTF/DCTERMS.issued">2013-09-24</meta:user-defined>
  </office:meta>
</office:document-meta>
</file>