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ste vergadering</text:p>
          </table:table-cell>
          <table:table-cell>
            <text:p>Dinsdag 24 september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Broekers-Knol</text:span>
         </text:p><text:p text:style-name="ifm_p_mt.3.38mm_ifm">Tegenwoordig zijn 71 leden, te weten:</text:p><text:p text:style-name="ifm_p_mt.3.38mm_ifm">Backer, Barth, Beckers, Van Beek, Beuving, Van Bijsterveld, De Boer, Van Boxtel, Brinkman, Bröcker, Broekers-Knol, Bruijn, Van Dijk, Dupuis, Duthler, Elzinga, Engels, Essers, Ester, Faber-van de Klashorst, Flierman, Franken, Frijters-Klijnen, Ganzevoort, Gerkens, Thom de Graaf, Fred de Graaf, Marcel de Graaff, De Grave, Hermans, Hoekstra, Holdijk, Ter Horst, Huijbregts-Schiedon, Knip, Koffeman, Kok, Koning, Koole, Kox, Kuiper, De Lange, Van der Linden, Linthorst, Lokin-Sassen, Martens, Nagel, Popken, Postema, Quik-Schuijt, Reuten, Reynaers, Ruers, Schaap, Scholten, Schouwenaar, Schrijver, Sent, Slagter-Roukema, Sörensen, Van Strien, Strik, Swagerman, Sylvester, Terpstra, Thissen, Vliegenthart, Vlietstra, Vos, De Vries, De Vries-Leggedoor en Witteveen,</text:p><text:p text:style-name="ifm_p_mt.3.38mm_ifm">en mevrouw Bussemaker, minister van Onderwijs, Cultuur en Wetenschap en de heer Teeven, staatssecretaris van Veiligheid en Justitie,</text:p><text:p text:style-name="ifm_p_mt.3.38mm_ifm">alsmede de heer Oskam.</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Van Kappen, wegens verblijf buitenslands in verband met verplichtingen voor de NAVO Parlementaire Assemblee;</text:p><text:p text:style-name="ifm_p_mt.3.38mm_ifm">Kneppers-Heijnert, wegens ziekte;</text:p><text:p text:style-name="ifm_p_mt.3.38mm_ifm">Duivesteijn, wegens persoonlijke omstandigheden.</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ngekomen zijn twee beschikkingen van de Voorzitters van de Eerste en van de Tweede Kamer der Staten-Generaal:</text:p><text:p text:style-name="ifm_p_ifm">-  een houdende aanwijzing van de heer M. Servaes tot plaatsvervangend lid van de NAVO Parlementaire Assemblee in plaats van mevrouw D.E. Bonis;</text:p><text:p text:style-name="ifm_p_ifm">-  en een houdende aanwijzing van mevrouw M.E. Maij tot plaatsvervangend vertegenwoordiger in de Parlementaire Vergadering van de Raad van Europa in plaats van de heer M. Servaes.</text:p><text:p text:style-name="ifm_p_indent.0.13in_ifm">Op verzoek van de fractie van de VVD heb ik de heer Beckers aangewezen als lid van de vaste commissie voor Immigratie en Asiel/JBZ-Raad in de bestaande vacatur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24 september 2013<text:line-break/>EK<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3-2014</meta:user-defined>
    <meta:user-defined meta:name="DCTERMS.W3CDTF/OVERHEIDop.datumVergadering">2013-09-24</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9-24</meta:user-defined>
  </office:meta>
</office:document-meta>
</file>