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Verhoeven en Van Tongeren tot wijziging van de Winkeltijdenwet in verband met het verruimen van de bevoegdheid van gemeenten om vrijstelling te verlenen van de verboden met betrekking tot de zondag en een aantal feestdagen (32412);</text:p>
        <text:p text:style-name="ifm_p_indent.0.13in_ifm">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indent.0.13in_ifm">Goedkeuring van het op 27 mei 2010 te Parijs tot stand gekomen Protocol tot wijziging van het Verdrag inzake wederzijdse administratieve bijstand in belastingzaken (Trb. 2010, 221 en 314) (33174, R1974);</text:p>
        <text:p text:style-name="ifm_p_indent.0.13in_ifm">Uitvoering van het op 31 januari 1995 te Straatsburg tot stand gekomen Verdrag inzake de sluikhandel over zee, ter uitvoering van artikel 17 van het Verdrag van de Verenigde Naties tegen de sluikhandel in verdovende en psychotrope stoffen (Trb. 2010, 165 en 239) (33213);</text:p>
        <text:p text:style-name="ifm_p_indent.0.13in_ifm">Goedkeuring van het op 31 januari 1995 te Straatsburg tot stand gekomen Verdrag inzake de sluikhandel over zee, ter uitvoering van artikel 17 van het Verdrag van de Verenigde Naties tegen de sluikhandel in verdovende en psychotrope stoffen (Trb. 2010, 165 en 239) (33228, R1981);</text:p>
        <text:p text:style-name="ifm_p_indent.0.13in_ifm">Wijziging van de Arbeidstijdenwet in verband met de nadere aanduiding van enige begrippen uit deze wet en enige andere wijzigingen (33244);</text:p>
        <text:p text:style-name="ifm_p_indent.0.13in_ifm">Het niet indexeren van het basiskinderbijslagbedrag in de Algemene Kinderbijslagwet per 1 januari 2013 en per 1 januari 2014 (33294);</text:p>
        <text:p text:style-name="ifm_p_indent.0.13in_ifm">Wijziging van verschillende wetten in verband met de vereenvoudiging van de uitvoering van deze wetten door het Uitvoeringsinstituut werknemersverzekeringen (Wet vereenvoudiging regelingen UWV) (33327).</text:p>
        <text:p text:style-name="ifm_p_mt.3.38mm_ifm">Deze wetsvoorstellen zullen in handen worden gesteld van de desbetreffende commissies;</text:p>
        <text:p text:style-name="ifm_p_mt.3.38mm_ifm">2. de volgende regeringsmissives:</text:p>
        <text:p text:style-name="ifm_p_indent.0.13in_ifm">een, van de minister-president, inzake afschriften besluiten kabinetsformatie (griffienr. 151572);</text:p>
        <text:p text:style-name="ifm_p_indent.0.13in_ifm">een, van de staatssecretaris van Buitenlandse Zaken, ten geleide van zes fiches die werden opgesteld door de werkgroep Beoordeling Nieuwe Commissievoorstellen inzake o.a. Verordening Europees vrijwilligerskorps voor humanitaire hulpverlening (griffienr. 151577);</text:p>
        <text:p text:style-name="ifm_p_indent.0.13in_ifm">een, van de minister van Financiën, inzake opheffen vertrouwelijkheid van de richtsnoeren van de instrumenten van het ESM en toezending richtsnoer over de beprijzing van de ESM-instrumenten (griffienr. 149994.33);</text:p>
        <text:p text:style-name="ifm_p_indent.0.13in_ifm">een, van de staatssecretaris van Economische Zaken, Landbouw en Innovatie, inzake voorhang ontwerpbesluit tot wijziging van het Besluit houders van dieren in verband met wijzigingen op het gebied van het doden van dieren zonder voorafgaande bedwelming (griffienr. 151557);</text:p>
        <text:p text:style-name="ifm_p_indent.0.13in_ifm">een, van de minister van Volksgezondheid, Welzijn en Sport, inzake voorhangbrief aanwijzing mbi inzake trombosediensten (griffienr. 151588).</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Voorzitter van de Tweede Kamer over de aandachtspunten bij de begroting 2013 van de minister van Infrastructuur en Milieu (griffienr. 151580);</text:p>
        <text:p text:style-name="ifm_p_indent.0.13in_ifm">een, van alsvoren, ten geleide van een afschrift van een brief aan de Voorzitter van de Tweede Kamer over de aandachtspunten bij de begroting 2013 van de minister van Veiligheid en Justitie (griffienr. 151558);</text:p>
        <text:p text:style-name="ifm_p_indent.0.13in_ifm">een, van alsvoren, ten geleide van het rapport Verantwoording over bilaterale ontwikkelingssamenwerking; Achtergrondstudie naar sectorale begrotingssteun, de casus Oeganda (griffienr. 151559);</text:p>
        <text:p text:style-name="ifm_p_indent.0.13in_ifm">een, van alsvoren, ten geleide van het rapport Verantwoording van de hulpgelden 2011 voor Haïti (griffienr. 151560).</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C.L.D., inzake wetsvoorstel 32621 (Wet nadeelcompensatie en schadevergoeding bij onrechtmatige besluiten (griffienr. 150532.02).</text:p>
        <text:p text:style-name="ifm_p_indent.0.13in_ifm">Dit geschrift wordt van belang geacht voor de leden van de vaste commissie voor Veiligheid en Justitie;</text:p>
        <text:p text:style-name="ifm_p_indent.0.13in_ifm">een, van C. en K. de H., inzake de huurwoningmarkt (griffienr. 151568);</text:p>
        <text:p text:style-name="ifm_p_indent.0.13in_ifm">een, van H.S. te C., inzake alsvoren (griffienr. 151568.01);</text:p>
        <text:p text:style-name="ifm_p_indent.0.13in_ifm">een, van L.v.d.P., inzake biometrisch paspoort (griffienr. 143395.46).</text:p>
        <text:p text:style-name="ifm_p_indent.0.13in_ifm">Deze geschriften worden van belang geacht voor de leden van de vaste commissie voor Binnenlandse Zaken en de Hoge Colleges van Staat/Algemene Zaken en Huis der Koningin;</text:p>
        <text:p text:style-name="ifm_p_indent.0.13in_ifm">een, van W.N. te K., inzake MRB-vrijstelling voor oldtimers (griffienr. 151564);</text:p>
        <text:p text:style-name="ifm_p_indent.0.13in_ifm">een, van G., inzake alsvoren (griffienr. 151564.01).</text:p>
        <text:p text:style-name="ifm_p_indent.0.13in_ifm">Deze geschriften worden van belang geacht voor de leden van de vaste commissie voor Financiën;</text:p>
        <text:p text:style-name="ifm_p_indent.0.13in_ifm">een, van P.M. te S. inzake verzelfstandiging staatsbosbeheer 11 september 1997 (griffienr. 151574).</text:p>
        <text:p text:style-name="ifm_p_indent.0.13in_ifm">Dit geschrift wordt van belang geacht voor de leden van de vaste commissies voor Economische Zaken, Landbouw en Innovatie en voor Binnenlandse Zaken en de Hoge Colleges van Staat/Algemene Zaken en Huis der Koningin;</text:p>
        <text:p text:style-name="ifm_p_indent.0.13in_ifm">een, van S.S.H.v.d.W. te V., inzake AOW-partnertoeslag (griffienr. 150767.33);</text:p>
        <text:p text:style-name="ifm_p_indent.0.13in_ifm">een, van L.A., inzake RPU – alleenverdiener (griffienr. 151569);</text:p>
        <text:p text:style-name="ifm_p_indent.0.13in_ifm">een, van W.J.A.K., inzake AOW-leeftijd (griffienr. 151570);</text:p>
        <text:p text:style-name="ifm_p_indent.0.13in_ifm">een, van J.M., inzake AOW-partnertoeslag (griffienr. 150767.32);</text:p>
        <text:p text:style-name="ifm_p_indent.0.13in_ifm">een, van H.D. te G., inzake verhoging AOW-leeftijd (griffienr. 150767.31).</text:p>
        <text:p text:style-name="ifm_p_indent.0.13in_ifm">Deze geschriften worden van belang geacht voor de leden van de vaste commissie voor Sociale Zaken en Werkgelegenheid;</text:p>
        <text:p text:style-name="ifm_p_indent.0.13in_ifm">een, van H.K. te E., inzake ernstige problemen door stapeling eigen bijdragen (griffienr. 151582).</text:p>
        <text:p text:style-name="ifm_p_indent.0.13in_ifm">Dit geschrift wordt van belang geacht voor de leden van de vaste commissies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7-7</meta:user-defined>
    <meta:user-defined meta:name="DC.title">Lijst van ingekomen stukken</meta:user-defined>
    <meta:user-defined meta:name="OVERHEIDop.behandeldDossier">32412</meta:user-defined>
    <meta:user-defined meta:name="OVERHEIDop.behandeldDossier">32621</meta:user-defined>
    <meta:user-defined meta:name="OVERHEIDop.behandeldDossier">33125</meta:user-defined>
    <meta:user-defined meta:name="OVERHEIDop.behandeldDossier">33174</meta:user-defined>
    <meta:user-defined meta:name="OVERHEIDop.behandeldDossier">33213</meta:user-defined>
    <meta:user-defined meta:name="OVERHEIDop.behandeldDossier">33228</meta:user-defined>
    <meta:user-defined meta:name="OVERHEIDop.behandeldDossier">33244</meta:user-defined>
    <meta:user-defined meta:name="OVERHEIDop.behandeldDossier">33294</meta:user-defined>
    <meta:user-defined meta:name="OVERHEIDop.behandeldDossier">33327</meta:user-defined>
    <meta:user-defined meta:name="OVERHEIDop.startpagina">47</meta:user-defined>
    <meta:user-defined meta:name="OVERHEIDop.eindpagina">48</meta:user-defined>
    <meta:user-defined meta:name="OVERHEIDop.handelingenItemNummer">7</meta:user-defined>
    <meta:user-defined meta:name="OVERHEIDop.versieInformatie"/>
    <meta:user-defined meta:name="DCTERMS.W3CDTF/DCTERMS.issued">2012-11-13</meta:user-defined>
  </office:meta>
</office:document-meta>
</file>