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op het financieel toezicht, de Wet giraal effectenverkeer en het Burgerlijk Wetboek naar aanleiding van het advies van de Monitoring Commissie Corporate Governance Code van 30 mei 2007 (</text:span>
                     
                        <text:span text:style-name="ifm_span_font.bold_ifm">32014</text:span>
                     
                     <text:span text:style-name="ifm_span_font.bold_ifm">);</text:span>
                  </text:p>
        <text:p text:style-name="ifm_p_ifm">-  
                     <text:span text:style-name="ifm_span_font.bold_ifm">het wetsvoorstel Implementatie van de richtlijn betreffende bepaalde aspecten van bemiddeling/mediation in burgerlijke en handelszaken (Wet implementatie richtlijn nr. 2008/52/EG betreffende bepaalde aspecten van bemiddeling/mediation in burgerlijke en handelszaken) (</text:span>
                     
                        <text:span text:style-name="ifm_span_font.bold_ifm">33320</text:span>
                     
                     <text:span text:style-name="ifm_span_font.bold_ifm">);</text:span>
                  </text:p>
        <text:p text:style-name="ifm_p_ifm">-  
                     <text:span text:style-name="ifm_span_font.bold_ifm">het wetsvoorstel Goedkeuring van het op 31 januari 1995 te Straatsburg tot stand gekomen Verdrag inzake de sluikhandel over zee, ter uitvoering van artikel 17 van het Verdrag van de Verenigde Naties tegen de sluikhandel in verdovende en psychotrope stoffen (</text:span>
                     
                        <text:span text:style-name="ifm_span_font.bold_ifm">Trb. 2010, 165</text:span>
                     
                     <text:span text:style-name="ifm_span_font.bold_ifm">en</text:span>
                     
                        <text:span text:style-name="ifm_span_font.bold_ifm">239</text:span>
                     
                     <text:span text:style-name="ifm_span_font.bold_ifm">) (</text:span>
                     
                        <text:span text:style-name="ifm_span_font.bold_ifm">33228, R</text:span>
                     
                     <text:span text:style-name="ifm_span_font.bold_ifm">1981);</text:span>
                  </text:p>
        <text:p text:style-name="ifm_p_ifm">-  
                     <text:span text:style-name="ifm_span_font.bold_ifm">het wetsvoorstel Uitvoering van het op 31 januari 1995 te Straatsburg tot stand gekomen Verdrag inzake de sluikhandel over zee, ter uitvoering van artikel 17 van het Verdrag van de Verenigde Naties tegen de sluikhandel in verdovende en psychotrope stoffen (</text:span>
                     
                        <text:span text:style-name="ifm_span_font.bold_ifm">Trb. 2010, 165</text:span>
                      
                     <text:span text:style-name="ifm_span_font.bold_ifm">en</text:span>
                     
                        <text:span text:style-name="ifm_span_font.bold_ifm">239</text:span>
                     
                     <text:span text:style-name="ifm_span_font.bold_ifm">) (</text:span>
                     
                        <text:span text:style-name="ifm_span_font.bold_ifm">33213</text:span>
                     
                     <text:span text:style-name="ifm_span_font.bold_ifm">);</text:span>
                  </text:p>
        <text:p text:style-name="ifm_p_ifm">-  
                     <text:span text:style-name="ifm_span_font.bold_ifm">het wetsvoorstel Goedkeuring van de algemene maatregel van bestuur tot aanpassing van wetten inzake verhoging AOW-leeftijd (Goedkeuringswet verhoging AOW-leeftijd) (</text:span>
                     
                        <text:span text:style-name="ifm_span_font.bold_ifm">3335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fractie van de PVV stemming wenst over het wetsvoorstel op stuk nr. 33350. Over dit wetsvoorstel, dat wij van de lijst met hamerstukken afhalen, zullen wij direct stemmen.</text:p>
        <text:p text:style-name="ifm_p_indent.0.13in_ifm">Ik heb begrepen dat de heer Franken graag een verklaring wil afleggen bij het wetsvoorstel op stuk nr. 33320.</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Bij gebrek aan de mogelijkheid tot het afleggen van een stemverklaring wil ik namens de fractie van het CDA en namens de fractie van de SP de volgende verklaring afleggen.</text:p>
        <text:p text:style-name="ifm_p_indent.0.13in_ifm">Deze Kamer zal het wetsvoorstel op stuk nr. 33320 als hamerstuk aanvaarden. Daarmee zal de implementatie van de richtlijn nr. 2008/52/EG, die op 21 mei 2011 geïmplementeerd had moeten zijn, tot wet worden verheven. Door onze fractie is afgezien van een plenaire behandeling ten einde de door de Europese Commissie opgelegde sanctie niet verder te laten oplopen dan thans reeds het geval is. Daarbij geldt dat de overschrijding van de implementatietermijn niet op het conto van de Eerste Kamer kan worden geschreven.</text:p>
        <text:p text:style-name="ifm_p_indent.0.13in_ifm">Aan deze wet kleeft een belangrijk gebrek. Er wordt een verschoningsrecht toegekend aan mediators die geen blijk hoeven te geven, over de voor de uitoefening van deze functie vereiste kwaliteiten te beschikken. Daarmee wordt toegestaan dat ongekwalificeerde personen de waarheidsvinding door de rechter kunnen belemmeren. Het komt ons voor dat dit een ongewenste situatie is, waartegen wij bezwaar aantekenen.</text:p>
        <text:p text:style-name="ifm_p_mt.3.38mm_ifm"><text:variable-set text:name="spreker" text:display="none" text:formula="ooow:" office:value-type="string" office:string-value=""/>De wetsvoorstellen op de stukken nrs. 32014, 33213, 33228 en 33320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an gaan we nu stemmen over het wetsvoorstel Goedkeuring van de algemene maatregel van bestuur tot aanpassing van wetten inzake verhoging AOW-leeftijd (Goedkeuringswet verhoging AOW-leeftijd) (33350).</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Deze stemverklaring leg ik af mede namens de fractie van 50PLUS. De SP-fractie was en is tegen het wetsvoorstel inzake verhoging van de AOW-leeftijd zoals dat deel uitmaakte van het vorige regeer- en gedoogakkoord, alsmede tegen de wet die dankzij de Kunduzcoalitie leidde tot een nog snellere verhoging van de AOW-leeftijd. Helaas is dat voorstel ook door deze Kamer voor de zomer reeds aanvaard. Het voorstel dat nu voorligt, past een hele serie andere wetten aan aan deze nieuwe situatie. Hiertegen zijn zou nog meer mensen in de problemen brengen, reden waarom wij voor dit wetsvoorstel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e SP, D66, de OSF, 50PLUS, de PvdA, de VVD, het CDA, de ChristenUnie en de SGP voor het wetsvoorstel hebben gestemd en de aanwezige leden van de fracties van de PVV en de PvdD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3 november 2012<text:line-break/>EK<text:s/>7</text:p>
            </table:table-cell>
            <table:table-cell office:value-type="string" table:style-name="handelingen.footer.cel">
              <text:p>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handeling van het wetsvoorstel Wijziging van de Wet op het financieel toezicht, de Wet giraal effectenverkeer en het Burgerlijk Wetboek naar aanleiding van het advies van de Monitoring Commissie Corporate Governance Code van 30 mei 2007 ( 32014 );  het wetsvoorstel Implementatie van de richtlijn betreffende bepaalde aspecten van bemiddeling/mediation in burgerlijke en handelszaken (Wet implementatie richtlijn nr. 2008/52/EG betreffende bepaalde aspecten van bemiddeling/mediation in burgerlijke en handelszaken) ( 33320 );  het wetsvoorstel Goedkeuring van het op 31 januari 1995 te Straatsburg tot stand gekomen Verdrag inzake de sluikhandel over zee, ter uitvoering van artikel 17 van het Verdrag van de Verenigde Naties tegen de sluikhandel in verdovende en psychotrope stoffen ( Trb. 2010, 165 en 239 ) ( 33228, R 1981);  het wetsvoorstel Uitvoering van het op 31 januari 1995 te Straatsburg tot stand gekomen Verdrag inzake de sluikhandel over zee, ter uitvoering van artikel 17 van het Verdrag van de Verenigde Naties tegen de sluikhandel in verdovende en psychotrope stoffen ( Trb. 2010, 165 en 239 ) ( 33213 ) en  het wetsvoorstel Goedkeuring van de algemene maatregel van bestuur tot aanpassing van wetten inzake verhoging AOW-leeftijd (Goedkeuringswet verhoging AOW-leeftijd) ( 3335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13</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TaxonomieBeleidsagenda/OVERHEID.category">Economie | Handel</meta:user-defined>
    <meta:user-defined meta:name="OVERHEID.TaxonomieBeleidsagenda/OVERHEID.category">Sociale zekerheid | Ouderen</meta:user-defined>
    <meta:user-defined meta:name="OVERHEID.TaxonomieBeleidsagenda/OVERHEID.category">Financiën | Financieel toezicht</meta:user-defined>
    <meta:user-defined meta:name="OVERHEID.TaxonomieBeleidsagenda/OVERHEID.category">Recht | Strafrecht</meta:user-defined>
    <meta:user-defined meta:name="OVERHEID.Informatietype/DC.type">officiële publicatie</meta:user-defined>
    <meta:user-defined meta:name="OVERHEIDop.ParlID/DC.identifier">h-ek-20122013-7-2</meta:user-defined>
    <meta:user-defined meta:name="DC.title">Behandeling van het wetsvoorstel Wijziging van de Wet op het financieel toezicht, de Wet giraal effectenverkeer en het Burgerlijk Wetboek naar aanleiding van het advies van de Monitoring Commissie Corporate Governance Code van 30 mei 2007 ( 32014 );  het wetsvoorstel Implementatie van de richtlijn betreffende bepaalde aspecten van bemiddeling/mediation in burgerlijke en handelszaken (Wet implementatie richtlijn nr. 2008/52/EG betreffende bepaalde aspecten van bemiddeling/mediation in burgerlijke en handelszaken) ( 33320 );  het wetsvoorstel Goedkeuring van het op 31 januari 1995 te Straatsburg tot stand gekomen Verdrag inzake de sluikhandel over zee, ter uitvoering van artikel 17 van het Verdrag van de Verenigde Naties tegen de sluikhandel in verdovende en psychotrope stoffen ( Trb. 2010, 165 en 239 ) ( 33228, R 1981);  het wetsvoorstel Uitvoering van het op 31 januari 1995 te Straatsburg tot stand gekomen Verdrag inzake de sluikhandel over zee, ter uitvoering van artikel 17 van het Verdrag van de Verenigde Naties tegen de sluikhandel in verdovende en psychotrope stoffen ( Trb. 2010, 165 en 239 ) ( 33213 ) en  het wetsvoorstel Goedkeuring van de algemene maatregel van bestuur tot aanpassing van wetten inzake verhoging AOW-leeftijd (Goedkeuringswet verhoging AOW-leeftijd) ( 33350 )</meta:user-defined>
    <meta:user-defined meta:name="DCTERMS.alternative">Behandeling van het wetsvoorstel Wijziging van de Wet op het financieel toezicht, de Wet giraal effectenverkeer en het Burgerlijk Wetboek naar aanleiding van het advies van de Monitoring Commissie Corporate Governance Code van 30 mei 2007 ( 32014 );  het wetsvoorstel Implementatie van de richtlijn betreffende bepaalde aspecten van bemiddeling/mediation in burgerlijke en handelszaken (Wet implementatie richtlijn nr. 2008/52/EG betreffende bepaalde aspecten van bemiddeling/mediation in burgerlijke en handelszaken) ( 33320 );  het wetsvoorstel Goedkeuring van het op 31 januari 1995 te Straatsburg tot stand gekomen Verdrag inzake de sluikhandel over zee, ter uitvoering van artikel 17 van het Verdrag van de Verenigde Naties tegen de sluikhandel in verdovende en psychotrope stoffen ( Trb. 2010, 165 en 239 ) ( 33228, R 1981);  en andere wetsvoorstellen</meta:user-defined>
    <meta:user-defined meta:name="OVERHEIDop.behandeldDossier">32014</meta:user-defined>
    <meta:user-defined meta:name="OVERHEIDop.behandeldDossier">33213</meta:user-defined>
    <meta:user-defined meta:name="OVERHEIDop.behandeldDossier">33228</meta:user-defined>
    <meta:user-defined meta:name="OVERHEIDop.behandeldDossier">33320</meta:user-defined>
    <meta:user-defined meta:name="OVERHEIDop.behandeldDossier">33350</meta:user-defined>
    <meta:user-defined meta:name="OVERHEIDop.behandeldDossier">33228;R</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11-13</meta:user-defined>
  </office:meta>
</office:document-meta>
</file>