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de vergadering</text:p>
          </table:table-cell>
          <table:table-cell>
            <text:p>Dinsdag 13 november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7 leden, te weten:</text:p><text:p text:style-name="ifm_p_mt.3.38mm_ifm">Backer, Barth, Beckers, Van Beek, Beuving, Van Bijsterveld, Van Boxtel, Brinkman, Bröcker, Broekers-Knol, Bruijn, Van Dijk, Dupuis, Duthler, Elzinga, Engels, Essers, Ester, Flierman, Franken, Frijters-Klijnen, Ganzevoort, Fred de Graaf, Thom de Graaf, Marcel de Graaff, De Grave, Hermans, Hoekstra, Holdijk, Ter Horst, Huijbregts-Schiedon, Kneppers-Heijnert, Koffeman, Kok, Koole, Kox, Kuiper, De Lange, Van der Linden, Lokin-Sassen, Martens, Meurs, Nagel, Noten, Popken, Postema, Putters, Quik-Schuijt, Reuten, Reynaers, Ruers, Schaap, Scholten, Schouwenaar, Sent, Slagter-Roukema, Smaling, Sörensen, Van Strien, Strik, Swagerman, Terpstra, Vliegenthart, Vlietstra, Vos, De Vries en De Vries-Leggedoor,</text:p><text:p text:style-name="ifm_p_mt.3.38mm_ifm">en de heer Opstelten, minister van Veiligheid en Justiti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Van Kappen en Knip, wegens verblijf buitenslands in verband met het bijwonen van de Parlementaire Navo Assemblee in Praag;</text:p><text:p text:style-name="ifm_p_mt.3.38mm_ifm">De Boer, wegens verblijf buitenslands in verband met verkiezingswaarneming in Sierra Leone;</text:p><text:p text:style-name="ifm_p_mt.3.38mm_ifm">Sylvester, Schrijver en Linthorst, wegens verblijf buitensland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ik op verzoek van de fractie van de VVD heb aangewezen:</text:p><text:p text:style-name="ifm_p_ifm">-  de heer Hermans als lid van de vaste commissie voor Binnenlandse Zaken en de Hoge Colleges van Staat/Algemene Zaken en Huis der Koningin in plaats van mevrouw Dupuis;</text:p><text:p text:style-name="ifm_p_ifm">-  mevrouw Huijbregts-Schiedon als lid van de vaste commissie voor Economische Zaken, Landbouw en Innovatie in de bestaande vacature;</text:p><text:p text:style-name="ifm_p_ifm">-  de heer Bruijn als lid van de vaste commissie voor Europese Samenwerkingsorganisaties in de bestaande vacature;</text:p><text:p text:style-name="ifm_p_ifm">-  de heer Bruijn als lid van de vaste commissie voor Financiën in de bestaande vacature;</text:p><text:p text:style-name="ifm_p_ifm">-  de heer Bruijn als lid van de vaste commissie voor Onderwijs, Cultuur en Wetenschap in plaats van mevrouw Huijbregts-Schiedon;</text:p><text:p text:style-name="ifm_p_ifm">-  de heer Swagerman als lid van de vaste commissie voor Sociale Zaken en Werkgelegenheid in de bestaande vacature;</text:p><text:p text:style-name="ifm_p_ifm">-  de heer Bruijn als lid van de vaste commissie voor Volksgezondheid, Welzijn en Sport in plaats van de heer Hermans.</text:p><text:p text:style-name="ifm_p_indent.0.13in_ifm">De Kamer heeft diverse voornemens tot het sluiten, vaststellen, wijzigen of verlengen van verdragen, protocollen en overeenkomsten ontvangen. Ik stel vast dat voor deze voornemens de termijnen zijn verstreken en dat wat deze Kamer betreft aan uitdrukkelijke goedkeuring van deze voornemens geen behoefte bestaat. Deze voornemens zijn gedrukt onder de nummers: 23908 (R1519), AN; 23908 (R1519), AM; 23908 (R1519), AO; 24493 (R1557), AH; 24493 (R1557), AI; 33052, A; 33342, A; 33370, A; 33408, A; 33413, A; 33414, A; 33415, A; 33437 (R1989), A.</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3 november 2012<text:line-break/>EK<text:s/>7</text:p>
            </table:table-cell>
            <table:table-cell office:value-type="string" table:style-name="handelingen.footer.cel">
              <text:p>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7-1</meta:user-defined>
    <meta:user-defined meta:name="DC.title">Presentie en opening</meta:user-defined>
    <meta:user-defined meta:name="OVERHEIDop.behandeldDossier">23908;AM</meta:user-defined>
    <meta:user-defined meta:name="OVERHEIDop.behandeldDossier">23908;AN</meta:user-defined>
    <meta:user-defined meta:name="OVERHEIDop.behandeldDossier">23908;AO</meta:user-defined>
    <meta:user-defined meta:name="OVERHEIDop.behandeldDossier">24493;AH</meta:user-defined>
    <meta:user-defined meta:name="OVERHEIDop.behandeldDossier">24493;AI</meta:user-defined>
    <meta:user-defined meta:name="OVERHEIDop.behandeldDossier">33052;A</meta:user-defined>
    <meta:user-defined meta:name="OVERHEIDop.behandeldDossier">33342;A</meta:user-defined>
    <meta:user-defined meta:name="OVERHEIDop.behandeldDossier">33370;A</meta:user-defined>
    <meta:user-defined meta:name="OVERHEIDop.behandeldDossier">33408;A</meta:user-defined>
    <meta:user-defined meta:name="OVERHEIDop.behandeldDossier">33413;A</meta:user-defined>
    <meta:user-defined meta:name="OVERHEIDop.behandeldDossier">33414;A</meta:user-defined>
    <meta:user-defined meta:name="OVERHEIDop.behandeldDossier">33415;A</meta:user-defined>
    <meta:user-defined meta:name="OVERHEIDop.behandeldDossier">33437;A</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13</meta:user-defined>
  </office:meta>
</office:document-meta>
</file>