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Democratische controle Europese regelgeving</text:h>
        <text:p text:style-name="ifm_p_mt.3.38mm_ifm">Aan de orde is de behandeling van:</text:p>
        <text:p text:style-name="ifm_p_ifm">-  
                     <text:span text:style-name="ifm_span_font.bold_ifm">de brief van de voorzitter van de vaste commissies voor Europese Samenwerkingsorganisaties en voor Financiën aan de Voorzitter van de Eerste Kamer betreffende een voorlichtingsaanvraag van de Eerste Kamer der Staten-Generaal aan de Raad van State inzake de verankering van de democratische controle bij de hervormingen in het economisch bestuur in Europa ter bestrijding van de economische en financiële crisis (</text:span>
                     
                        <text:span text:style-name="ifm_span_font.bold_ifm">33454, letter P</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te stemmen met het voorstel van de commissies en te besluiten om de brief aan de Raad van State conform vast te stell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emocratische controle Europese regelgeving</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de brief van de voorzitter van de vaste commissies voor Europese Samenwerkingsorganisaties en voor Financiën aan de Voorzitter van de Eerste Kamer betreffende een voorlichtingsaanvraag van de Eerste Kamer der Staten-Generaal aan de Raad van State inzake de verankering van de democratische controle bij de hervormingen in het economisch bestuur in Europa ter bestrijding van de economische en financiële crisis ( 33454, letter P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22013-6-3</meta:user-defined>
    <meta:user-defined meta:name="DC.title">Behandeling van de brief van de voorzitter van de vaste commissies voor Europese Samenwerkingsorganisaties en voor Financiën aan de Voorzitter van de Eerste Kamer betreffende een voorlichtingsaanvraag van de Eerste Kamer der Staten-Generaal aan de Raad van State inzake de verankering van de democratische controle bij de hervormingen in het economisch bestuur in Europa ter bestrijding van de economische en financiële crisis ( 33454, letter P )</meta:user-defined>
    <meta:user-defined meta:name="OVERHEIDop.behandeldDossier">33454;P</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11-06</meta:user-defined>
  </office:meta>
</office:document-meta>
</file>