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6de vergadering</text:p>
          </table:table-cell>
          <table:table-cell>
            <text:p>Dinsdag 6 november 2012</text:p>
          </table:table-cell>
        </table:table-row>
        <table:table-row table:style-name="handelingen.vergadering.row">
          <table:table-cell>
            <text:p>Aanvang 13.30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
            <text:span text:style-name="ifm_span_font.bold_ifm">Voorzitter: Fred de Graaf</text:span>
         </text:p><text:p text:style-name="ifm_p_mt.3.38mm_ifm">Tegenwoordig zijn 71 leden, te weten:</text:p><text:p text:style-name="ifm_p_mt.3.38mm_ifm">Backer, Barth, Beckers, Van Beek, Beuving, Van Bijsterveld, De Boer, Van Boxtel, Brinkman, Bröcker, Broekers-Knol, Bruijn, Van Dijk, Dupuis, Duthler, Elzinga, Engels, Essers, Ester, Faber-van de Klashorst, Flierman, Franken, Frijters-Klijnen, Ganzevoort, Fred de Graaf, Thom de Graaf, Marcel de Graaff, De Grave, Hermans, Hoekstra, Holdijk, Ter Horst, Huijbregts-Schiedon, Van Kappen, Kneppers-Heijnert, Knip, Koffeman, Kok, Koole, Kuiper, De Lange, Van der Linden, Linthorst, Lokin-Sassen, Martens, Nagel, Noten, Popken, Postema, Putters, Quik-Schuijt, Reuten, Reynaers, Ruers, Schaap, Scholten, Schouwenaar, Schrijver, Sent, Slagter-Roukema, Smaling, Sörensen, Van Strien, Strik, Sylvester, Terpstra, Vliegenthart, Vlietstra, Vos, De Vries en De Vries-Leggedoor,</text:p><text:p text:style-name="ifm_p_mt.3.38mm_ifm">en de heer Opstelten, minister van Veiligheid en Justitie, en de heer Plasterk, minister van Binnenlandse Zaken en Koninkrijksrelaties.</text:p><text:p text:style-name="ifm_p_mt.3.38mm_ifm">□</text:p><text:p text:style-name="ifm_p_mt.3.38mm_ifm">
            De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zijn ingekomen berichten van verhindering van de leden:</text:p><text:p text:style-name="ifm_p_mt.3.38mm_ifm">Swagerman, wegens verblijf buitenslands;</text:p><text:p text:style-name="ifm_p_mt.3.38mm_ifm">Meurs, wegens verblijf buitenslands in verband met verkiezingswaarneming in de Verenigde Staten;</text:p><text:p text:style-name="ifm_p_mt.3.38mm_ifm">Kox, wegens bezigheden elders;</text:p><text:p text:style-name="ifm_p_mt.3.38mm_ifm">Thissen.</text:p><text:p text:style-name="ifm_p_mt.3.38mm_ifm"><text:variable-set text:name="spreker" text:display="none" text:formula="ooow:" office:value-type="string" office:string-value=""/>Deze berichten worden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6 november 2012<text:line-break/>EK<text:s/>6</text:p>
            </table:table-cell>
            <table:table-cell office:value-type="string" table:style-name="handelingen.footer.cel">
              <text:p>6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1-06</meta:user-defined>
    <meta:user-defined meta:name="OVERHEID.StatenGeneraal/DC.creator">Eerste Kamer der Staten-Generaal</meta:user-defined>
    <dc:language>nl</dc:language>
    <meta:user-defined meta:name="OVERHEIDop.publicationIssue">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22013-6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2-11-06</meta:user-defined>
  </office:meta>
</office:document-meta>
</file>