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30 oktober 2012:</text:p>
        <text:p text:style-name="ifm_p_indent.0.13in_ifm">Wijziging van de artikelen 8 en 89 van de Postwet 2009 (32722);</text:p>
        <text:p text:style-name="ifm_p_indent.0.13in_ifm">Wijziging van enkele belastingwetten en enige andere wetten (Fiscale verzamelwet 2012) (33245);</text:p>
        <text:p text:style-name="ifm_p_mt.3.38mm_ifm">b. de plenaire behandeling van het volgende hamerstuk te doen plaatsvinden op 30 oktober 2012 (onder voorbehoud):</text:p>
        <text:p text:style-name="ifm_p_indent.0.13in_ifm">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33229);</text:p>
        <text:p text:style-name="ifm_p_mt.3.38mm_ifm">c. de stemmingen over de volgende wetsvoorstellen en moties te doen plaatsvinden op 30 oktober 2012:</text:p>
        <text:p text:style-name="ifm_p_indent.0.13in_ifm">Nieuwe regels omtrent aanbestedingen (Aanbestedingswet 20..) (32440);</text:p>
        <text:p text:style-name="ifm_p_indent.0.13in_ifm">Motie van het lid Vlietstra c.s. over het vinden van werk(ervarings)plaatsen voor langdurig werklozen en arbeidsgehandicapten (32440, J);</text:p>
        <text:p text:style-name="ifm_p_indent.0.13in_ifm">Motie van het lid Reuten c.s. over de aanpassing van artikel 2.81 bij de eerstvolgende relevante herziening van de wet (32440, K);</text:p>
        <text:p text:style-name="ifm_p_indent.0.13in_ifm">Motie van het lid Van Boxtel c.s. over TenderNed als portaal voor aanbestedende Diensten (32440, L);</text:p>
        <text:p text:style-name="ifm_p_mt.3.38mm_ifm">d. de plenaire behandeling van het volgende wetsvoorstel te doen plaatsvinden op 6 november 2012 in plaats van op 30 oktober 2012:</text:p>
        <text:p text:style-name="ifm_p_indent.0.13in_ifm">Regels inzake de normering van bezoldigingen van topfunctionarissen in de publieke en semipublieke sector (Wet normering bezoldiging topfunctionarissen publieke en semipublieke sector) (32600);</text:p>
        <text:p text:style-name="ifm_p_mt.3.38mm_ifm">e. de hervatting van de plenaire behandeling van het volgende wetsvoorstel te doen plaatsvinden op 6 november 2012:</text:p>
        <text:p text:style-name="ifm_p_indent.0.13in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5-8</meta:user-defined>
    <meta:user-defined meta:name="DC.title">Lijst van besluiten</meta:user-defined>
    <meta:user-defined meta:name="OVERHEIDop.behandeldDossier">32440</meta:user-defined>
    <meta:user-defined meta:name="OVERHEIDop.behandeldDossier">32529</meta:user-defined>
    <meta:user-defined meta:name="OVERHEIDop.behandeldDossier">32600</meta:user-defined>
    <meta:user-defined meta:name="OVERHEIDop.behandeldDossier">32722</meta:user-defined>
    <meta:user-defined meta:name="OVERHEIDop.behandeldDossier">33229</meta:user-defined>
    <meta:user-defined meta:name="OVERHEIDop.behandeldDossier">33245</meta:user-defined>
    <meta:user-defined meta:name="OVERHEIDop.behandeldDossier">32440;J</meta:user-defined>
    <meta:user-defined meta:name="OVERHEIDop.behandeldDossier">32440;K</meta:user-defined>
    <meta:user-defined meta:name="OVERHEIDop.behandeldDossier">32440;L</meta:user-defined>
    <meta:user-defined meta:name="OVERHEIDop.startpagina">34</meta:user-defined>
    <meta:user-defined meta:name="OVERHEIDop.eindpagina">34</meta:user-defined>
    <meta:user-defined meta:name="OVERHEIDop.handelingenItemNummer">8</meta:user-defined>
    <meta:user-defined meta:name="OVERHEIDop.versieInformatie"/>
    <meta:user-defined meta:name="DCTERMS.W3CDTF/DCTERMS.issued">2012-10-30</meta:user-defined>
  </office:meta>
</office:document-meta>
</file>