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text:h>
        <text:p text:style-name="ifm_p_mt.3.38mm_ifm">Aan de orde zijn de <text:span text:style-name="ifm_span_font.bold_ifm">stemmingen</text:span> in verband met het wetsvoorstel <text:span text:style-name="ifm_span_font.bold_ifm">Wijziging van de Wet schadeloosstelling leden Tweede Kamer en de Wet vergoedingen leden Eerste Kamer in verband met de invoering van de werkkostenregeling en de regeling van de dienstauto voor de voorzitters van de Eerste en Tweede Kamer (</text:span>
            
               <text:span text:style-name="ifm_span_font.bold_ifm">33224</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Dit is een belangwekkend onderwerp!</text:p>
        <text:p text:style-name="ifm_p_indent.0.13in_ifm">Aangezien het wetsvoorstel geldelijke voorzieningen ten behoeve van leden en gewezen leden van de Staten-Generaal betreft, dient dit wetsvoorstel overeenkomstig artikel 63 van de Grondwet met ten minste twee derde van het aantal uitgebrachte stemmen te worden aanvaard.</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SP, D66, GroenLinks, de ChristenUnie, de SGP, 50PLUS en de PvdD voor dit wetsvoorstel hebben gestemd en de aanwezige leden van de fractie van de PVV ertegen, zodat het is aangenomen. Ik constateer dat het lid van de OSF afwezig 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30 oktober 2012<text:line-break/>EK<text:s/>5</text:p>
            </table:table-cell>
            <table:table-cell office:value-type="string" table:style-name="handelingen.footer.cel">
              <text:p>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Wet schadeloosstelling leden Tweede Kamer en de Wet vergoedingen leden Eerste Kamer in verband met de invoering van de werkkostenregeling en de regeling van de dienstauto voor de voorzitters van de Eerste en Tweede Kamer ( 33224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Eerst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5-6</meta:user-defined>
    <meta:user-defined meta:name="DC.title">Stemmingen in verband met het wetsvoorstel Wijziging van de Wet schadeloosstelling leden Tweede Kamer en de Wet vergoedingen leden Eerste Kamer in verband met de invoering van de werkkostenregeling en de regeling van de dienstauto voor de voorzitters van de Eerste en Tweede Kamer ( 33224 )</meta:user-defined>
    <meta:user-defined meta:name="OVERHEIDop.behandeldDossier">33224</meta:user-defined>
    <meta:user-defined meta:name="OVERHEIDop.startpagina">9</meta:user-defined>
    <meta:user-defined meta:name="OVERHEIDop.eindpagina">9</meta:user-defined>
    <meta:user-defined meta:name="OVERHEIDop.handelingenItemNummer">6</meta:user-defined>
    <meta:user-defined meta:name="OVERHEIDop.versieInformatie"/>
    <meta:user-defined meta:name="DCTERMS.W3CDTF/DCTERMS.issued">2012-10-30</meta:user-defined>
  </office:meta>
</office:document-meta>
</file>