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 over moties</text:span>, ingediend bij de behandeling van het wetsvoorstel <text:span text:style-name="ifm_span_font.bold_ifm">Nieuwe regels omtrent aanbestedingen (Aanbestedingswet 20..) (</text:span>
               
                  <text:span text:style-name="ifm_span_font.bold_ifm">32440</text:span>
               
               <text:span text:style-name="ifm_span_font.bold_ifm">)</text:span>,</text:p>
        <text:p text:style-name="ifm_p_indent.0.13in_ifm">te weten:</text:p>
        <text:p text:style-name="ifm_p_ifm">-  de motie-Vlietstra c.s. over het vinden van werk(ervarings)plaatsen voor langdurig werklozen en arbeidsgehandicapten (32440, letter J);</text:p>
        <text:p text:style-name="ifm_p_ifm">-  de motie-Reuten c.s. over de aanpassing van artikel 2.81 bij de eerstvolgende relevante herziening van de wet (32440, letter K);</text:p>
        <text:p text:style-name="ifm_p_ifm">-  de motie-Van Boxtel c.s. over TenderNed als portaal voor aanbestedende diensten (32440, letter L).</text:p>
        <text:p text:style-name="ifm_p_mt.3.38mm_ifm">(Zie vergadering van 23 oktober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over de motie-Vlietstra c.s. (32440, letter J). Als u nog iets over andere moties wilt zeggen, mag dat wat mij betreft ook nu.</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e wijze waarop TenderNed zich in de markt heeft gepositioneerd, keurt de PVV-fractie af. Deze manier van handelen kan enigszins recht worden gezet door de motie-Van Boxtel c.s. die de PVV-fractie mede heeft ingediend en die de PVV-fractie ook van harte ondersteunt.</text:p>
        <text:p text:style-name="ifm_p_indent.0.13in_ifm">Ook de toezegging van de minister om de technische specificaties te verstrekken aan de marktpartijen, zodat ze kunnen koppelen aan TenderNed, heeft meegewogen in het oordeel van de PVV-fractie.</text:p>
        <text:p text:style-name="ifm_p_indent.0.13in_ifm">De motie-Vlietstra c.s. klinkt sympathiek en is met de beste bedoelingen ingediend. De PVV-fractie acht deze motie echter overbodig, omdat er al diverse regelingen zijn op het gebied van ondersteuning van werklozen met een afstand tot de arbeidsmarkt. Daarnaast is het in de praktijk niet altijd even realistisch om minimaal 5% werklozen met een afstand tot de arbeidsmarkt in te schakelen bij de uitvoering van de werkzaamheden.</text:p>
        <text:p text:style-name="ifm_p_indent.0.13in_ifm">Met het wetsvoorstel wordt een betere toegang tot de markt beoogd voor het mkb. In hoeverre dit in de praktijk ook het geval zal zijn, moet nog blijken. De PVV-fractie geeft de minister echter het voordeel van de twijfel en zal instemmen met het wetsvoorstel.</text:p>
        <text:p text:style-name="ifm_p_mt.3.38mm_ifm"><text:variable-set text:name="spreker" text:display="none" text:formula="ooow:" office:value-type="string" office:string-value=""/>In stemming komt de motie-Vlietstra c.s. (32440, letter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SGP, 50PLUS, de PvdD en de OSF voor deze motie hebben gestemd en de aanwezige leden van de fractie van de PVV ertegen, zodat zij is aangenomen.</text:p>
        <text:p text:style-name="ifm_p_indent.0.13in_ifm">Ik heb begrepen dat de heer Reuten behoefte heeft aan een derde termijn in verband met zijn motie (32440, letter K). Ik stel voor, hiertoe de gelegenheid te geven.</text:p>
        <text:p text:style-name="ifm_p_mt.3.38mm_ifm"><text:variable-set text:name="spreker" text:display="none" text:formula="ooow:" office:value-type="string" office:string-value=""/>Daartoe wordt besloten.</text:p>
        <text:p text:style-name="ifm_p_mt.3.38mm_ifm">De beraadslaging wordt heropend.</text:p>
        <text:p text:style-name="ifm_p_mt.3.38mm_ifm">□</text:p>
        <text:p text:style-name="ifm_p_mt.3.38mm_ifm">
            De heer 
            <text:span text:style-name="ifm_span_font.bold_ifm">Reuten</text:span> (SP):</text:p>
        <text:p text:style-name="ifm_p_ifm"><text:variable-set text:name="spreker" text:formula="ooow:Reuten" text:display="none" office:value-type="string" office:string-value="Reuten"/>Voorzitter. Ik wil een kleine wijziging aanbrengen in de motie. Ik overhandig u hierbij de gewijzig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e motie-Reuten c.s. (32440, letter K) is in die zin gewijzigd dat zij thans luidt:</text:p>
        <text:p text:style-name="ifm_p_mt.3.38mm_ifm">De Kamer,</text:p>
        <text:p text:style-name="ifm_p_mt.3.38mm_ifm">gehoord de beraadslaging,</text:p>
        <text:p text:style-name="ifm_p_mt.3.38mm_ifm">overwegende dat artikel 2.81, lid 2 in het wetsvoorstel uitsluitend van toepassing is op werken boven de Europese drempelwaarde;</text:p>
        <text:p text:style-name="ifm_p_mt.3.38mm_ifm">overwegende dat artikel 2.81, lid 2 gebiedt dat aanbesteder aan de inschrijvers of de gegadigden vraagt dat zij bij het opstellen van hun inschrijving rekening hebben gehouden met de verplichtingen aangaande arbeidsbescherming en arbeidsvoorwaarden die gelden op de plaats waar de opdracht wordt uitgevoerd;</text:p>
        <text:p text:style-name="ifm_p_mt.3.38mm_ifm">overwegende dat de aanbesteder bij gebreke van de aannemer, opdrachtnemer of leverancier weliswaar naleving van de overeenkomst en eventueel ontbinding daarvan kan eisen, maar dat daar onvoldoende stimulans voor kan bestaan gezien de aanbestedingskosten;</text:p>
        <text:p text:style-name="ifm_p_mt.3.38mm_ifm">verzoekt de regering om bij de eerstvolgende relevante herziening van de wet artikel 2.81, lid 2 zodanig in de wet te plaatsen dat het van toepassing is op het gehele terrein van de wet en niet slechts op werken boven de Europese drempel;</text:p>
        <text:p text:style-name="ifm_p_mt.3.38mm_ifm">verzoekt de regering voorts om alsdan in of aan dit artikel toe te voegen dat opdrachtgevers gehouden zijn om de genoemde niet-naleving van de overeenkomst te melden bij de Inspectie SZW,</text:p>
        <text:p text:style-name="ifm_p_mt.3.38mm_ifm">en gaat over tot de orde van de dag.</text:p>
        <text:p text:style-name="ifm_p_mt.3.38mm_ifm">Deze gewijzigde motie is ondertekend door de leden Reuten en Vos. Naar mij blijkt, wordt de indiening van deze gewijzigde motie voldoende ondersteund.</text:p>
        <text:p text:style-name="ifm_p_mt.3.38mm_ifm">Zij krijgt letter M (32440).</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over de motie.</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Wij hebben kennisgenomen van de wijziging van de motie door de heer Reuten. Mijn fractie steunde het verzoek van de heer Reuten. Ook het idee om een prikkel in te bouwen in de Aanbestedingswet, zodat er een extra stimulans komt voor de naleving van de arbeidsbescherming en arbeidsrechtelijke voorwaarden, kon rekenen op onze steun. Het onderdeel met betrekking tot het boetebeding is nu geschrapt. Wij hebben er wel begrip voor dat dit is gebeurd. Toch vragen wij aandacht voor het volgende. Wij vinden het van groot belang dat er nader wordt nagedacht over handhaving op arbeidsrecht, bijvoorbeeld bij kinderarbeid en onveilige arbeidsomstandigheden, ook in het buitenland, waarop aanbestedingen uiteraard ook betrekking kunnen hebben. Dat willen wij onder de aandacht brengen. Hoe dan ook zullen wij de motie van de heer Reuten steun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Los van het feit dat het dictum is aangepast, staat er ook een aantal overwegingen in de motie. Ik ben heel benieuwd naar het oordeel – het is bijna het laatste oordeel – van het huidige, zittende kabinet over deze motie.</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De gewijzigde motie is naar het oordeel van de regering aanmerkelijk beter dan de oorspronkelijke motie. Derhalve laat ik het oordeel aan de Kamer.</text:p>
        <text:p text:style-name="ifm_p_mt.3.38mm_ifm"><text:variable-set text:name="spreker" text:display="none" text:formula="ooow:" office:value-type="string" office:string-value=""/>In stemming komt de gewijzigde motie-Reuten c.s. (32440, letter M).</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SP, GroenLinks, de ChristenUnie, 50PLUS, de PvdD en de OSF voor deze motie hebben gestemd en de aanwezige leden van de fracties van de PVV, de VVD, de SGP en D66 ertegen, zodat zij is aangenomen.</text:p>
        <text:p text:style-name="ifm_p_mt.3.38mm_ifm"><text:variable-set text:name="spreker" text:display="none" text:formula="ooow:" office:value-type="string" office:string-value=""/>In stemming komt de motie-Van Boxtel c.s. (32440,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30 oktober 2012<text:line-break/>EK<text:s/>5</text:p>
            </table:table-cell>
            <table:table-cell office:value-type="string" table:style-name="handelingen.footer.cel">
              <text:p>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de behandeling van het wetsvoorstel Nieuwe regels omtrent aanbestedingen (Aanbestedingswet 20..) ( 3244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ek-20122013-5-4</meta:user-defined>
    <meta:user-defined meta:name="DC.title">Stemmingen over moties, ingediend bij de behandeling van het wetsvoorstel Nieuwe regels omtrent aanbestedingen (Aanbestedingswet 20..) ( 32440 )</meta:user-defined>
    <meta:user-defined meta:name="OVERHEIDop.behandeldDossier">32440</meta:user-defined>
    <meta:user-defined meta:name="OVERHEIDop.behandeldDossier">32440;J</meta:user-defined>
    <meta:user-defined meta:name="OVERHEIDop.behandeldDossier">32440;K</meta:user-defined>
    <meta:user-defined meta:name="OVERHEIDop.behandeldDossier">32440;L</meta:user-defined>
    <meta:user-defined meta:name="OVERHEIDop.behandeldDossier">32440;M</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10-30</meta:user-defined>
  </office:meta>
</office:document-meta>
</file>