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artikelen 8 en 89 van de Postwet 2009 (</text:span>
                     
                        <text:span text:style-name="ifm_span_font.bold_ifm">32722</text:span>
                     
                     <text:span text:style-name="ifm_span_font.bold_ifm">);</text:span>
                  </text:p>
        <text:p text:style-name="ifm_p_ifm">-  
                     <text:span text:style-name="ifm_span_font.bold_ifm">het wetsvoorstel Wijziging van enkele belastingwetten en enige andere wetten (Fiscale verzamelwet 2012) (</text:span>
                     
                        <text:span text:style-name="ifm_span_font.bold_ifm">33245</text:span>
                     
                     <text:span text:style-name="ifm_span_font.bold_ifm">);</text:span>
                  </text:p>
        <text:p text:style-name="ifm_p_ifm">-  
                     <text:span text:style-name="ifm_span_font.bold_ifm">het wetsvoorstel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text:span>
                     
                        <text:span text:style-name="ifm_span_font.bold_ifm">33229</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Wij zijn nu toe aan de stemmingen. Ik heet de minister van Economische Zaken, Landbouw en Innovatie van harte welkom in de Eerste Kamer.</text:p>
        <text:p text:style-name="ifm_p_indent.0.13in_ifm">In het College van Senioren is gevraagd om eerst de moties aan de orde te stellen. Het college heeft daarmee ingestemd en we zullen dus eerst stemmen over de moties en daarna over het wetsvoorstel zelf.</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30 oktober 2012<text:line-break/>EK<text:s/>5</text:p>
            </table:table-cell>
            <table:table-cell office:value-type="string" table:style-name="handelingen.footer.cel">
              <text:p>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artikelen 8 en 89 van de Postwet 2009 ( 32722 );  het wetsvoorstel Wijziging van enkele belastingwetten en enige andere wetten (Fiscale verzamelwet 2012) ( 33245 ) en  het wetsvoorstel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3322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Eerste Kamer der Staten-Generaal</meta:user-defined>
    <dc:language>nl</dc:language>
    <meta:user-defined meta:name="OVERHEIDop.publicationIssue">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Transport</meta:user-defined>
    <meta:user-defined meta:name="OVERHEID.TaxonomieBeleidsagenda/OVERHEID.category">Financiën | Belasting</meta:user-defined>
    <meta:user-defined meta:name="OVERHEID.Informatietype/DC.type">officiële publicatie</meta:user-defined>
    <meta:user-defined meta:name="OVERHEIDop.ParlID/DC.identifier">h-ek-20122013-5-3</meta:user-defined>
    <meta:user-defined meta:name="DC.title">Behandeling van het wetsvoorstel Wijziging van de artikelen 8 en 89 van de Postwet 2009 ( 32722 );  het wetsvoorstel Wijziging van enkele belastingwetten en enige andere wetten (Fiscale verzamelwet 2012) ( 33245 ) en  het wetsvoorstel 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33229 )</meta:user-defined>
    <meta:user-defined meta:name="OVERHEIDop.behandeldDossier">32722</meta:user-defined>
    <meta:user-defined meta:name="OVERHEIDop.behandeldDossier">33229</meta:user-defined>
    <meta:user-defined meta:name="OVERHEIDop.behandeldDossier">33245</meta:user-defined>
    <meta:user-defined meta:name="OVERHEIDop.startpagina">5</meta:user-defined>
    <meta:user-defined meta:name="OVERHEIDop.eindpagina">5</meta:user-defined>
    <meta:user-defined meta:name="OVERHEIDop.handelingenItemNummer">3</meta:user-defined>
    <meta:user-defined meta:name="OVERHEIDop.versieInformatie"/>
    <meta:user-defined meta:name="DCTERMS.W3CDTF/DCTERMS.issued">2012-10-30</meta:user-defined>
  </office:meta>
</office:document-meta>
</file>