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Algemene Wet Bijzondere Ziektekosten en de Wet maatschappelijke ondersteuning in verband met invoering van een vermogensinkomensbijtelling voor de vaststelling van de eigen bijdragen voor zorg of voorzieningen op grond van die wetten (</text:span>
                     
                        <text:span text:style-name="ifm_span_font.bold_ifm">33204</text:span>
                     
                     <text:span text:style-name="ifm_span_font.bold_ifm">);</text:span>
                  </text:p>
        <text:p text:style-name="ifm_p_ifm">-  
                     <text:span text:style-name="ifm_span_font.bold_ifm">het wetsvoorstel Wijziging van de Wet op het financieel toezicht in verband met het gebruik van het burgerservicenummer bij de uitvoering van het depositogarantiestelsel (</text:span>
                     
                        <text:span text:style-name="ifm_span_font.bold_ifm">33237</text:span>
                     
                     <text:span text:style-name="ifm_span_font.bold_ifm">);</text:span>
                  </text:p>
        <text:p text:style-name="ifm_p_ifm">-  
                     <text:span text:style-name="ifm_span_font.bold_ifm">het wetsvoorstel Wijziging van de Wet op het BTW-compensatiefonds in verband met het ontnemen van de status van begrotingsfonds aan het BTW-compensatiefonds (</text:span>
                     
                        <text:span text:style-name="ifm_span_font.bold_ifm">33347</text:span>
                     
                     <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3 oktober 2012<text:line-break/>EK<text:s/>4</text:p>
            </table:table-cell>
            <table:table-cell office:value-type="string" table:style-name="handelingen.footer.cel">
              <text:p>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Algemene Wet Bijzondere Ziektekosten en de Wet maatschappelijke ondersteuning in verband met invoering van een vermogensinkomensbijtelling voor de vaststelling van de eigen bijdragen voor zorg of voorzieningen op grond van die wetten ( 33204 );  het wetsvoorstel Wijziging van de Wet op het financieel toezicht in verband met het gebruik van het burgerservicenummer bij de uitvoering van het depositogarantiestelsel ( 33237 ) en  het wetsvoorstel Wijziging van de Wet op het BTW-compensatiefonds in verband met het ontnemen van de status van begrotingsfonds aan het BTW-compensatiefonds ( 3334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Financiën | Organisatie en beleid</meta:user-defined>
    <meta:user-defined meta:name="OVERHEID.Informatietype/DC.type">officiële publicatie</meta:user-defined>
    <meta:user-defined meta:name="OVERHEIDop.ParlID/DC.identifier">h-ek-20122013-4-3</meta:user-defined>
    <meta:user-defined meta:name="DC.title">Behandeling van het wetsvoorstel Wijziging van de Algemene Wet Bijzondere Ziektekosten en de Wet maatschappelijke ondersteuning in verband met invoering van een vermogensinkomensbijtelling voor de vaststelling van de eigen bijdragen voor zorg of voorzieningen op grond van die wetten ( 33204 );  het wetsvoorstel Wijziging van de Wet op het financieel toezicht in verband met het gebruik van het burgerservicenummer bij de uitvoering van het depositogarantiestelsel ( 33237 ) en  het wetsvoorstel Wijziging van de Wet op het BTW-compensatiefonds in verband met het ontnemen van de status van begrotingsfonds aan het BTW-compensatiefonds ( 33347 )</meta:user-defined>
    <meta:user-defined meta:name="OVERHEIDop.behandeldDossier">33204</meta:user-defined>
    <meta:user-defined meta:name="OVERHEIDop.behandeldDossier">33237</meta:user-defined>
    <meta:user-defined meta:name="OVERHEIDop.behandeldDossier">33347</meta:user-defined>
    <meta:user-defined meta:name="OVERHEIDop.startpagina">24</meta:user-defined>
    <meta:user-defined meta:name="OVERHEIDop.eindpagina">24</meta:user-defined>
    <meta:user-defined meta:name="OVERHEIDop.handelingenItemNummer">3</meta:user-defined>
    <meta:user-defined meta:name="OVERHEIDop.versieInformatie"/>
    <meta:user-defined meta:name="DCTERMS.W3CDTF/DCTERMS.issued">2012-10-23</meta:user-defined>
  </office:meta>
</office:document-meta>
</file>