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Hamerstuk</text:h>
        <text:p text:style-name="ifm_p_mt.3.38mm_ifm">Aan de orde is de behandeling van:</text:p>
        <text:p text:style-name="ifm_p_ifm">-  <text:span text:style-name="ifm_span_font.bold_ifm">het wetsvoorstel Wijziging van de Embryowet in verband met de evaluatie van deze wet (</text:span><text:span text:style-name="ifm_span_font.bold_ifm">32610</text:span><text:span text:style-name="ifm_span_font.bold_ifm">).</text:span>
                  </text:p>
        <text:p text:style-name="ifm_p_mt.3.38mm_ifm">Dit wetsvoorstel wordt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ChristenUnie en de SGP wordt conform artikel 121 van het Reglement van Orde aantekening verleend dat zij geacht willen worden zich niet met het wetsvoorstel te hebben kunnen verenigen.</text:p>
        <text:p text:style-name="ifm_p_indent.0.13in_ifm">Ik heet de staatssecretaris van Sociale Zaken en Werkgelegenheid nogmaals van harte welkom. Zij zal namens de regering bij deze stemmingen aanwezig zijn. De presentielijst is door de leden al getek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Embryowet in verband met de evaluatie van deze wet (3261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op.ParlID/DC.identifier">h-ek-20122013-35-11</meta:user-defined>
    <meta:user-defined meta:name="DC.title">Behandeling van het wetsvoorstel Wijziging van de Embryowet in verband met de evaluatie van deze wet (32610)</meta:user-defined>
    <meta:user-defined meta:name="OVERHEIDop.behandeldDossier">32610</meta:user-defined>
    <meta:user-defined meta:name="OVERHEIDop.startpagina">59</meta:user-defined>
    <meta:user-defined meta:name="OVERHEIDop.eindpagina">59</meta:user-defined>
    <meta:user-defined meta:name="OVERHEIDop.handelingenItemNummer">11</meta:user-defined>
    <meta:user-defined meta:name="OVERHEIDop.versieInformatie"/>
    <meta:user-defined meta:name="DCTERMS.W3CDTF/DCTERMS.issued">2013-07-09</meta:user-defined>
  </office:meta>
</office:document-meta>
</file>